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venemententerrein Kerkstraat/Hogenkampweg, Keijenborg, het organiseren van Kermis Keijenborg 2022</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Bronckhorst een besluit genomen op de aanvraag voor een APV vergunning. De aanvraag is geregistreerd onder kenmerk 18769774. De aanvraag gaat over het organiseren van Kermis Keijenborg 2022 op 24, 25, 26 en 27 juni 2022 op het evenemententerrein Kerkstraat/Hogenkampweg in Keijenborg. De bezwaartermijn start op 1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2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evenemententerrein Kerkstraat/Hogenkampweg, Keijenborg, het organiseren van Kermis Keijenborg 2022</meta:user-defined>
    <meta:user-defined meta:name="DCTERMS.W3CDTF/DCTERMS.available">2022-06-14</meta:user-defined>
    <meta:user-defined meta:name="OVERHEIDop.externeBijlage">publiceerbare aanvraag 13-03-2022_00000001e7aa ...|exb-2022-33213</meta:user-defined>
    <meta:user-defined meta:name="OVERHEIDop.externeBijlage">Kermis Keijenborg publ. vergunning|exb-2022-33214</meta:user-defined>
    <meta:user-defined meta:name="DCTERMS.W3CDTF/OVERHEIDop.jaargang">2022</meta:user-defined>
    <meta:user-defined meta:name="OVERHEIDop.publicationIssue">267286</meta:user-defined>
    <meta:user-defined meta:name="OVERHEIDop.GmbID/DC.identifier">gmb-2022-267286</meta:user-defined>
    <meta:user-defined meta:name="OVERHEIDop.versieInformatie"/>
  </office:meta>
</office:document-meta>
</file>