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weg 2 H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ni 2022 besloten om de beslistermijn voor de aanvraag met zaaknummer HZ_WABO-22-0779 voor het realiseren van een bijgebouw op locatie Weesperweg 2 H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2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eesperweg 2 H te Mui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83</meta:user-defined>
    <meta:user-defined meta:name="OVERHEIDop.GmbID/DC.identifier">gmb-2022-267283</meta:user-defined>
    <meta:user-defined meta:name="OVERHEIDop.versieInformatie"/>
  </office:meta>
</office:document-meta>
</file>