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onhuis aan Den Eik ong. (perceel N660)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Den Eik ong. (perceel N660) - het bouwen van een woonhuis (bouwen). Ingekomen 13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28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8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8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onhuis aan Den Eik ong. (perceel N660) te Westerbee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80</meta:user-defined>
    <meta:user-defined meta:name="OVERHEIDop.GmbID/DC.identifier">gmb-2022-267280</meta:user-defined>
    <meta:user-defined meta:name="OVERHEIDop.versieInformatie"/>
  </office:meta>
</office:document-meta>
</file>