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dhorst 33, 35 en 37, 6043R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rinrichting tuinen</text:p>
            <text:p text:style-name="common-al">Arendhorst 33, 35 en 37, 6043RR Roermond</text:p>
            <text:p text:style-name="common-al"/>
            <text:p text:style-name="common-al">
            <text:span text:style-name="nadrukvet">Registratienummer:</text:span>
          </text:p>
            <text:p text:style-name="common-al">2022-001425</text:p>
            <text:p text:style-name="common-al"/>
            <text:p text:style-name="common-al">
            <text:span text:style-name="nadrukvet">Datum aanvraag:</text:span>
          </text:p>
            <text:p text:style-name="common-al">12 jan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728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Omschrijving (incl. locatie):  Arendhorst 33, 35 en 37, 6043RR Roermond: herinrichting tui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rendhorst 33, 35 en 37, 6043RR Roermond - Ingediende aanvraag omgevingsvergunning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728</meta:user-defined>
    <meta:user-defined meta:name="OVERHEIDop.GmbID/DC.identifier">gmb-2022-26728</meta:user-defined>
    <meta:user-defined meta:name="OVERHEIDop.versieInformatie"/>
  </office:meta>
</office:document-meta>
</file>