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22 besloten om de beslistermijn voor de aanvraag met zaaknummer HZ_WABO-22-0789 voor het wijzigen van gebruik van winkel naar één woning (rijksmonument) op locatie Naarderstraat 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727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Naarderstraat 6 te Muid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79</meta:user-defined>
    <meta:user-defined meta:name="OVERHEIDop.GmbID/DC.identifier">gmb-2022-267279</meta:user-defined>
    <meta:user-defined meta:name="OVERHEIDop.versieInformatie"/>
  </office:meta>
</office:document-meta>
</file>