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aanbouwen aan de woning aan Nassaustraat 1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Nassaustraat 1 - het realiseren van een aanbouwen aan de woning (bouwen). Ingekomen 17-03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727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7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7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aanbouwen aan de woning aan Nassaustraat 1 te Boxmeer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277</meta:user-defined>
    <meta:user-defined meta:name="OVERHEIDop.GmbID/DC.identifier">gmb-2022-267277</meta:user-defined>
    <meta:user-defined meta:name="OVERHEIDop.versieInformatie"/>
  </office:meta>
</office:document-meta>
</file>