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ide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ni 2022 besloten om de beslistermijn voor de aanvraag met zaaknummer HZ_WABO-22-0811 voor het realiseren van een uitrit op locatie Heidelaan 3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27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Heidelaan 35 te Buss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76</meta:user-defined>
    <meta:user-defined meta:name="OVERHEIDop.GmbID/DC.identifier">gmb-2022-267276</meta:user-defined>
    <meta:user-defined meta:name="OVERHEIDop.versieInformatie"/>
  </office:meta>
</office:document-meta>
</file>