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irborne Avenue 73, Hoofddorp - Joulz Infradiensten B.V. - het realiseren van een tijdelijke off-grid energie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ijdelijke grondgebonden off-grid energievoorziening met een instandhoudingstermijn tot en met 7 juni 2032. </text:p>
            <text:p text:style-name="common-al">Datum besluit: 8 juni 2022 </text:p>
            <text:p text:style-name="common-al">Aanvrager: Joulz Infradiensten B.V. </text:p>
            <text:p text:style-name="common-al">Zaaknummer: 109787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5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27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7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7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4515</meta:user-defined>
    <meta:user-defined meta:name="DCTERMS.abstract">Bekendmaking van Gemeente Haarlemmermeer</meta:user-defined>
    <dc:language>nl</dc:language>
    <meta:user-defined meta:name="OVERHEIDop.locatietype/OVERHEIDop.gebiedsmarkering">Punt</meta:user-defined>
    <meta:user-defined meta:name="DC.title">Vergunning verleend - Airborne Avenue 73, Hoofddorp - Joulz Infradiensten B.V. - het realiseren van een tijdelijke off-grid energievoorziening</meta:user-defined>
    <meta:user-defined meta:name="OVERHEIDop.datumEindeReactietermijn">2022-07-21</meta:user-defined>
    <meta:user-defined meta:name="OVERHEIDop.terinzageleggingBG">https://mozardloket.odnzkg.nl/mozard/!suite42.scherm1260?mObj=1294515</meta:user-defined>
    <meta:user-defined meta:name="DCTERMS.W3CDTF/DCTERMS.available">2022-06-14</meta:user-defined>
    <meta:user-defined meta:name="DCTERMS.W3CDTF/OVERHEIDop.jaargang">2022</meta:user-defined>
    <meta:user-defined meta:name="OVERHEIDop.publicationIssue">267272</meta:user-defined>
    <meta:user-defined meta:name="OVERHEIDop.GmbID/DC.identifier">gmb-2022-267272</meta:user-defined>
    <meta:user-defined meta:name="OVERHEIDop.versieInformatie"/>
  </office:meta>
</office:document-meta>
</file>