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Hoogeloon kermis van 25 juni tot en met 28 juni 2022 en in de jaren 2023, 2024, 2025 en 2026 aan Valensplein in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6-2022 een melding afgehandeld. De gemeente geeft hiermee aan dat voor het organiseren van Hoogeloon kermis van 25 juni tot en met 28 juni 2022 en in de jaren 2023, 2024, 2025 en 2026 aan Valensplein in Hoogeloon geen vergunningplicht geldt. Het kenmerk van de gemeente voor deze zaak is 17281453.</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727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7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7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1453</meta:user-defined>
    <meta:user-defined meta:name="DCTERMS.abstract">organiseren van Hoogeloon kermis van 25 juni tot en met 28 juni 2022 en in de jaren 2023, 2024, 2025 en 2026</meta:user-defined>
    <dc:language>nl</dc:language>
    <meta:user-defined meta:name="OVERHEIDop.locatietype/OVERHEIDop.gebiedsmarkering">Punt</meta:user-defined>
    <meta:user-defined meta:name="DC.title">Melding voor het organiseren van Hoogeloon kermis van 25 juni tot en met 28 juni 2022 en in de jaren 2023, 2024, 2025 en 2026 aan Valensplein in Hoogeloon</meta:user-defined>
    <meta:user-defined meta:name="DCTERMS.W3CDTF/DCTERMS.available">2022-06-14</meta:user-defined>
    <meta:user-defined meta:name="DCTERMS.W3CDTF/OVERHEIDop.jaargang">2022</meta:user-defined>
    <meta:user-defined meta:name="OVERHEIDop.publicationIssue">267271</meta:user-defined>
    <meta:user-defined meta:name="OVERHEIDop.GmbID/DC.identifier">gmb-2022-267271</meta:user-defined>
    <meta:user-defined meta:name="OVERHEIDop.versieInformatie"/>
  </office:meta>
</office:document-meta>
</file>