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uitbreiden van het gebouw aan Frans Halsstraat 29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Frans Halsstraat 29 - het verbouwen en uitbreiden van het gebouw, Jenaplan kindcentrum (bouwen). Ingekomen 24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7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7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7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uitbreiden van het gebouw aan Frans Halsstraat 29 te Box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70</meta:user-defined>
    <meta:user-defined meta:name="OVERHEIDop.GmbID/DC.identifier">gmb-2022-267270</meta:user-defined>
    <meta:user-defined meta:name="OVERHEIDop.versieInformatie"/>
  </office:meta>
</office:document-meta>
</file>