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 Noord, Kavel HLM 03 AD 9216, (Spieringweg achter 1018), tijdelijke aanleg van werkweg en werkterrein, 18-01-2022, zaaknummer 5713635, olonummer 666442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727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27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anshoek Noord, Kavel HLM 03 AD 9216, (Spieringweg achter 1018), tijdelijke aanleg van werkweg en werkterrein, 18-01-2022, zaaknummer 5713635, olonummer 6664425.</meta:user-defined>
    <meta:user-defined meta:name="DCTERMS.W3CDTF/DCTERMS.available">2022-01-21</meta:user-defined>
    <meta:user-defined meta:name="DCTERMS.W3CDTF/OVERHEIDop.jaargang">2022</meta:user-defined>
    <meta:user-defined meta:name="OVERHEIDop.publicationIssue">26727</meta:user-defined>
    <meta:user-defined meta:name="OVERHEIDop.GmbID/DC.identifier">gmb-2022-26727</meta:user-defined>
    <meta:user-defined meta:name="OVERHEIDop.versieInformatie"/>
  </office:meta>
</office:document-meta>
</file>