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tijdelijk (5 jaar) realiseren van vluchtelingenopvang (woonunits en tijdelijke parkeerplaatsen) aan De Held III, kadastrale gemeente Hoogkerk, Sectie A perceelnummer 3984, ten zuiden rotonde Maresius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De Held III, kadastrale gemeente Hoogkerk, Sectie A perceelnummer 3984, ten zuiden rotonde Maresiusstraat te Groningen</text:p>
                  </table:table-cell>
                  <table:table-cell table:style-name="entry" table:number-rows-spanned="1" table:number-columns-spanned="1"/>
                  <table:table-cell table:style-name="entry" table:number-rows-spanned="1" table:number-columns-spanned="1">
                    <text:p text:style-name="table_al">tijdelijk (5 jaar) realiseren vluchtelingen opvang (woonunits en tijdelijke parkeerplaatsen) (ontvangstdatum 07-06-2022, dossiernummer 2022740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6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6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6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06</meta:user-defined>
    <dc:language>nl</dc:language>
    <meta:user-defined meta:name="OVERHEIDop.locatietype/OVERHEIDop.gebiedsmarkering">Weg</meta:user-defined>
    <meta:user-defined meta:name="DC.title">Aanvraag vergunning voor het tijdelijk (5 jaar) realiseren van vluchtelingenopvang (woonunits en tijdelijke parkeerplaatsen) aan De Held III, kadastrale gemeente Hoogkerk, Sectie A perceelnummer 3984, ten zuiden rotonde Maresiusstraat te Groningen</meta:user-defined>
    <meta:user-defined meta:name="DCTERMS.W3CDTF/DCTERMS.available">2022-06-14</meta:user-defined>
    <meta:user-defined meta:name="DCTERMS.W3CDTF/OVERHEIDop.jaargang">2022</meta:user-defined>
    <meta:user-defined meta:name="OVERHEIDop.publicationIssue">267269</meta:user-defined>
    <meta:user-defined meta:name="OVERHEIDop.GmbID/DC.identifier">gmb-2022-267269</meta:user-defined>
    <meta:user-defined meta:name="OVERHEIDop.versieInformatie"/>
  </office:meta>
</office:document-meta>
</file>