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standplaatsvergunning voor de verkoop van Arabische gerechten Kabsatruck , vanaf 9 juni 2022, Stationsplein Heiloo, verzenddatum 9 juni 2022 (Z22 068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standplaatsvergunning voor de verkoop van Arabische gerechten Kabsatruck , vanaf 9 juni 2022, Stationsplein Heiloo, verzenddatum 9 juni 2022 (Z22 068939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67</meta:user-defined>
    <meta:user-defined meta:name="OVERHEIDop.GmbID/DC.identifier">gmb-2022-267267</meta:user-defined>
    <meta:user-defined meta:name="OVERHEIDop.versieInformatie"/>
  </office:meta>
</office:document-meta>
</file>