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doen van onderhoudswerkzaamheden aan een monument - Buorren 21, 9221TB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21, 9221TB Rottevalle, het doen van onderhoudswerkzaamheden aan een monument, ontvangen: 9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2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orren 21, 9221TB Rottevalle, het doen van onderhoudswerkzaamheden aan een monument, ontvangen: 9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doen van onderhoudswerkzaamheden aan een monument - Buorren 21, 9221TB Rottevall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62</meta:user-defined>
    <meta:user-defined meta:name="OVERHEIDop.GmbID/DC.identifier">gmb-2022-267262</meta:user-defined>
    <meta:user-defined meta:name="OVERHEIDop.versieInformatie"/>
  </office:meta>
</office:document-meta>
</file>