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evenementenvergunning Sportpark Schilligeham 1A in Winsum</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8 juni 2022 een besluit genomen over de aanvraag voor het organiseren van het Hogeland loopt voor geluk op 9  juli 2022 op de locatie Sportpark Schilligeham 1A in Winsum. De vergunning is verleend.</text:p>
            <text:p text:style-name="common-al">
            <text:span text:style-name="nadrukvet">Procedure</text:span>
          </text:p>
            <text:p text:style-name="last-al">Belanghebbenden kunnen op grond van de Algemene wet bestuursrecht binnen zes weken na de verzenddatum schriftelijk bezwaar indienen bij de burgemeester. De bezwaartermijn is gestart op 11 juni 2022.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67260</text:span><text:line-break/><text:date style:data-style-name="dag" text:fixed="true" text:date-value="2022-06-14"/><text:line-break/><text:date style:data-style-name="jaar" text:fixed="true" text:date-value="2022-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7260</text:span><text:date style:data-style-name="nicedate" text:fixed="true" text:date-value="2022-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7260</text:span><text:date style:data-style-name="nicedate" text:fixed="true" text:date-value="2022-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Het Hogeland</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meta:user-defined meta:name="DCTERMS.abstract">het organiseren van het Hogeland loopt voor geluk op 9  juli 2022, Sportpark Schilligeham 1A in Winsum (11 juni 2022)</meta:user-defined>
    <dc:language>nl</dc:language>
    <meta:user-defined meta:name="OVERHEIDop.locatietype/OVERHEIDop.gebiedsmarkering">Adres</meta:user-defined>
    <meta:user-defined meta:name="DC.title">Kennisgeving besluit evenementenvergunning Sportpark Schilligeham 1A in Winsum</meta:user-defined>
    <meta:user-defined meta:name="DCTERMS.W3CDTF/DCTERMS.available">2022-06-14</meta:user-defined>
    <meta:user-defined meta:name="DCTERMS.W3CDTF/OVERHEIDop.jaargang">2022</meta:user-defined>
    <meta:user-defined meta:name="OVERHEIDop.publicationIssue">267260</meta:user-defined>
    <meta:user-defined meta:name="OVERHEIDop.GmbID/DC.identifier">gmb-2022-267260</meta:user-defined>
    <meta:user-defined meta:name="OVERHEIDop.versieInformatie"/>
  </office:meta>
</office:document-meta>
</file>