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6/26133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V16/26133</text:p>
            <text:p text:style-name="common-al">Omschrijving: vervangen van schuine pannendak aan de achterzijde door opgehoogde muren, twee ramen en plat dak</text:p>
            <text:p text:style-name="common-al">Adres:  Annie Romein-Verschoorst 9</text:p>
            <text:p text:style-name="common-al">Datum beslissingt: 19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6/26133</meta:user-defined>
    <meta:user-defined meta:name="DCTERMS.abstract">vervangen van schuine pannendak aan de achterzijde door opgehoogde muren, twee ramen en plat dak</meta:user-defined>
    <dc:language>nl</dc:language>
    <meta:user-defined meta:name="OVERHEIDop.locatietype/OVERHEIDop.gebiedsmarkering">Adres</meta:user-defined>
    <meta:user-defined meta:name="DC.title">V16/26133: intrekk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26</meta:user-defined>
    <meta:user-defined meta:name="OVERHEIDop.GmbID/DC.identifier">gmb-2022-26726</meta:user-defined>
    <meta:user-defined meta:name="OVERHEIDop.versieInformatie"/>
  </office:meta>
</office:document-meta>
</file>