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ning aan Kattenstraat ong. t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Kattenstraat ong. Wanroij - het bouwen van een woning (bouwen, afwijken bestemmingsplan, inrit). Verzonden 25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25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5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5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van een woning aan Kattenstraat ong. te Wanroij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58</meta:user-defined>
    <meta:user-defined meta:name="OVERHEIDop.GmbID/DC.identifier">gmb-2022-267258</meta:user-defined>
    <meta:user-defined meta:name="OVERHEIDop.versieInformatie"/>
  </office:meta>
</office:document-meta>
</file>