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erbouwing, Johannes Sinthenstraat 68 7412EG Deventer, Johannes Sinthenstraat 70 7412EG Deventer, [DVT00A05251] Deventer A 525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2-00005958</text:p>
            <text:p text:style-name="common-al">Ingekomen: 07-06-2022</text:p>
            <text:p text:style-name="common-al">Locatie: Johannes Sinthenstraat 68 7412EG Deventer, Johannes Sinthenstraat 70 7412EG Deventer, [DVT00A05251] Deventer A 5251</text:p>
            <text:p text:style-name="common-al">Projectomschrijving: het realiseren van een verbouw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25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958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DC.title">Aanvraag omgevingsvergunning, het realiseren van een verbouwing, Johannes Sinthenstraat 68 7412EG Deventer, Johannes Sinthenstraat 70 7412EG Deventer, [DVT00A05251] Deventer A 5251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56</meta:user-defined>
    <meta:user-defined meta:name="OVERHEIDop.GmbID/DC.identifier">gmb-2022-267256</meta:user-defined>
    <meta:user-defined meta:name="OVERHEIDop.versieInformatie"/>
  </office:meta>
</office:document-meta>
</file>