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inrit aan Akkerweg ong. (kavel 4) te Vi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Akkerweg ong. (kavel 4) - het realiseren van een inrit (inrit). Verleend 01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725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5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5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gunning verleend voor het realiseren van een inrit aan Akkerweg ong. (kavel 4) te Vian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51</meta:user-defined>
    <meta:user-defined meta:name="OVERHEIDop.GmbID/DC.identifier">gmb-2022-267251</meta:user-defined>
    <meta:user-defined meta:name="OVERHEIDop.versieInformatie"/>
  </office:meta>
</office:document-meta>
</file>