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NOEMING LID VAN DE RAAD VAN DE GEMEENTE EIJSDEN-MARGRA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voorzitter van het centraal stembureau voor de verkiezing van de leden van de raad van de gemeente Eijsden-Margraten, maakt ingevolge artikel W 7 van de Kieswet bekend dat Ritzen, R.A.L.W. (Roger) (m), wonende te Eijsden, bij besluit van woensdag 8 juni 2022 benoemd is tot lid van de raad van de gemeente Eijsden-Margraten.</text:p>
            <text:p text:style-name="al"/>
            <text:p text:style-name="al">Het betreft de benoeming in de vacature die is ontstaan wegens het overlijden van Opreij, A.M.M.H. (Armand) (m), wonende te Mheer,</text:p>
            <text:p text:style-name="al"/>
            <text:p text:style-name="al">Eijsden-Margraten, 08 juni 2022</text:p>
            <text:p text:style-name="al"/>
            <text:p text:style-name="al">De voorzitter voornoemd,</text:p>
            <text:p text:style-name="al">Drs. G.J.M. Cox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7249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4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4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BEKENDMAKING BENOEMING LID VAN DE RAAD VAN DE GEMEENTE EIJSDEN-MARGRAT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249</meta:user-defined>
    <meta:user-defined meta:name="OVERHEIDop.GmbID/DC.identifier">gmb-2022-267249</meta:user-defined>
    <meta:user-defined meta:name="OVERHEIDop.versieInformatie"/>
  </office:meta>
</office:document-meta>
</file>