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twee halfvrijstaande woningen aan Den Volgenscamp 23 en 25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Den Volgenscamp 23 en 25 – het realiseren van twee halfvrijstaande woningen (bouwen. Afwijken bestemmingsplan). Verzonden 01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4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realiseren van twee halfvrijstaande woningen aan Den Volgenscamp 23 en 25 te Sint Anthoni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47</meta:user-defined>
    <meta:user-defined meta:name="OVERHEIDop.GmbID/DC.identifier">gmb-2022-267247</meta:user-defined>
    <meta:user-defined meta:name="OVERHEIDop.versieInformatie"/>
  </office:meta>
</office:document-meta>
</file>