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ject Cathalijnestraat – Stroopuit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Traject Cathalijnestraat - Stroopuit te Waterlandkerkje voor het aanleggen van elektriciteitskabels en het vervangen van wateraansluitingen (OV-202217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724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Traject Cathalijnestraat – Stroopuit Waterlandkerkj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243</meta:user-defined>
    <meta:user-defined meta:name="OVERHEIDop.GmbID/DC.identifier">gmb-2022-267243</meta:user-defined>
    <meta:user-defined meta:name="OVERHEIDop.versieInformatie"/>
  </office:meta>
</office:document-meta>
</file>