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Pulling Weekend Mill aan Groespeelweg ong.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Groespeelweg ong. - het organiseren van het Pulling Weekend Mill (afwijken bestemmingsplan). Verzonden 02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24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4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4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gunning verleend voor het organiseren van het Pulling Weekend Mill aan Groespeelweg ong. te Mil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42</meta:user-defined>
    <meta:user-defined meta:name="OVERHEIDop.GmbID/DC.identifier">gmb-2022-267242</meta:user-defined>
    <meta:user-defined meta:name="OVERHEIDop.versieInformatie"/>
  </office:meta>
</office:document-meta>
</file>