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  omgevingsvergunning Haagstraat 5, 5374 CT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ver de intrekking van de omgevingsvergunning met zaaknummer Z2022-001707.</text:p>
            <text:p text:style-name="common-al">De zaak betreft locatie Haagstraat 5, 5374 CT  Schaijk.</text:p>
            <text:p text:style-name="common-al">Besloten is om de op 27 november 1997 verleende revisievergunning krachtens de Wet milieubeheer (thans OBM) geheel in te trekken.</text:p>
            <text:p text:style-name="common-al">Het besluit is verzonden op: 9 juni 2022. </text:p>
            <text:p text:style-name="common-al">Beroep:</text:p>
            <text:p text:style-name="common-al">Belanghebbenden kunnen op grond van de Algemene wet bestuursrecht binnen 6 weken na de datum van verzending beroep aantekenen bij de Rechtbank Oost-Brabant te 's-Hertogenbosch. Het beroepschrift moet uw naam en adres bevatten, en gemotiveerd, gedateerd en ondertekend zijn.</text:p>
            <text:p text:style-name="common-al">Het beroepschrift moet in tweevoud ingediend worden bij de Sector Bestuursrechtspraak van de Rechtbank Oost-Brabant, Postbus 90125, 5200 MA  's-Hertogenbosch.</text:p>
            <text:p text:style-name="common-al">Voorlopige voorziening:</text:p>
            <text:p text:style-name="common-al">De dag nadat de beroepstermijn is verstreken, treedt de beschikking in werking. Het indienen van een beroepschrift stelt de werking van de beschikking niet uit. Als u niet wilt dat deze beschikking in werking treedt na afloop van de beroepstermijn, kan tijdens die termijn om een voorlopige voorziening worden verzocht bij de voorzieningenrechter van de Rechtbank Oost-Brabant, Postbus 90125, 5200 MA  's-Hertogenbosch.</text:p>
            <text:p text:style-name="common-al">Het besluit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724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4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4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1707</meta:user-defined>
    <meta:user-defined meta:name="DCTERMS.abstract">intrekken van de omgevingsvergunning (OBM) voor het houden van dieren</meta:user-defined>
    <dc:language>nl</dc:language>
    <meta:user-defined meta:name="OVERHEIDop.locatietype/OVERHEIDop.gebiedsmarkering">Punt</meta:user-defined>
    <meta:user-defined meta:name="DC.title">Besluit intrekking  omgevingsvergunning Haagstraat 5, 5374 CT  Schaijk.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41</meta:user-defined>
    <meta:user-defined meta:name="OVERHEIDop.GmbID/DC.identifier">gmb-2022-267241</meta:user-defined>
    <meta:user-defined meta:name="OVERHEIDop.versieInformatie"/>
  </office:meta>
</office:document-meta>
</file>