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het voormalig Maashuis tot 5 appartementen aan Everdineweerd 11, 11A, 11B, 12 en 13A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Everdineweerd 11, 11A, 11B, 12 en 13A - het verbouwen van het voormalig Maashuis tot 5 appartementen (bouwe, afwijken bestemmingsplan). Verleend 03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23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verbouwen van het voormalig Maashuis tot 5 appartementen aan Everdineweerd 11, 11A, 11B, 12 en 13A te Katwij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38</meta:user-defined>
    <meta:user-defined meta:name="OVERHEIDop.GmbID/DC.identifier">gmb-2022-267238</meta:user-defined>
    <meta:user-defined meta:name="OVERHEIDop.versieInformatie"/>
  </office:meta>
</office:document-meta>
</file>