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herindelen van de bestaande verdiepingen en het toevoegen van 1 appartement aan Hoogstraat 10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1KV10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Hoogstraat 10 Alkmaar</text:span>: het herindelen van de bestaande verdiepingen en het toevoegen van 1 appartement Datum ontvangst: 5 april 2022.</text:p>
            <text:p text:style-name="common-al">Duur verlenging: 6 wek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67234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234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234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herindelen van de bestaande verdiepingen en het toevoegen van 1 appartement aan Hoogstraat 10 te Alkmaar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7234</meta:user-defined>
    <meta:user-defined meta:name="OVERHEIDop.GmbID/DC.identifier">gmb-2022-267234</meta:user-defined>
    <meta:user-defined meta:name="OVERHEIDop.versieInformatie"/>
  </office:meta>
</office:document-meta>
</file>