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2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ei 2022 besloten om de beslistermijn voor de aanvraag met zaaknummer HZ_WABO-22-0687 voor het uitbreiden aan de achtergevel, het plaatsen van 2 dakkappellen in het zijdakvlak en het intern constructief wijzigen van de woning op locatie Brink 28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23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Brink 28 te Muiderbe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32</meta:user-defined>
    <meta:user-defined meta:name="OVERHEIDop.GmbID/DC.identifier">gmb-2022-267232</meta:user-defined>
    <meta:user-defined meta:name="OVERHEIDop.versieInformatie"/>
  </office:meta>
</office:document-meta>
</file>