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heeft de gemeente een aanvraag ontvangen voor een omgevingsvergunning op locatie Voorstraat 4 in Vianen. De aanvraag is geregistreerd onder zaaknummer OV-2022-0283. De aanvraag betreft het plaatsen van 8 zonnepanelen op het re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2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Voorstraat 4 in Vian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231</meta:user-defined>
    <meta:user-defined meta:name="OVERHEIDop.GmbID/DC.identifier">gmb-2022-267231</meta:user-defined>
    <meta:user-defined meta:name="OVERHEIDop.versieInformatie"/>
  </office:meta>
</office:document-meta>
</file>