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kunstwerk op een centrale plek op het RBL-terrein nabij Schuttersweg 14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Schuttersweg 14 nabij - het plaatsen van een kunstwerk op een centrale plek op het RBL-terrein (bouwem, afwijken bestemmingsplan). Verzonden 08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23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kunstwerk op een centrale plek op het RBL-terrein nabij Schuttersweg 14 te Haps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30</meta:user-defined>
    <meta:user-defined meta:name="OVERHEIDop.GmbID/DC.identifier">gmb-2022-267230</meta:user-defined>
    <meta:user-defined meta:name="OVERHEIDop.versieInformatie"/>
  </office:meta>
</office:document-meta>
</file>