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t milieubeheer melding, Verandering van de inrichting, Kleine Krogt 30 4825AN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t milieubeheer melding</text:p>
            <text:p text:style-name="common-al">Kenmerk: Z2021-006410</text:p>
            <text:p text:style-name="common-al">Datum afgehandeld: 19-01-2022</text:p>
            <text:p text:style-name="common-al">Locatie: Kleine Krogt 30 4825AN Breda</text:p>
            <text:p text:style-name="common-al">Projectomschrijving: Verandering van de inrichting</text:p>
            <text:p text:style-name="common-al">De melding ligt niet ter inzage. Tegen de melding bestaat geen mogelijkheid tot het indienen van bezwaar en/of beroep.</text:p>
            <text:p text:style-name="last-al">Als u informatie wenst over bovenstaande meldingen, kunt u deze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6723</text:span><text:line-break/><text:date style:data-style-name="dag" text:fixed="true" text:date-value="2022-01-21"/><text:line-break/><text:date style:data-style-name="jaar" text:fixed="true" text:date-value="2022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723</text:span><text:date style:data-style-name="nicedate" text:fixed="true" text:date-value="2022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723</text:span><text:date style:data-style-name="nicedate" text:fixed="true" text:date-value="2022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4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Z2021-006410</meta:user-defined>
    <meta:user-defined meta:name="DCTERMS.abstract">Verandering van de inrichting</meta:user-defined>
    <dc:language>nl</dc:language>
    <meta:user-defined meta:name="OVERHEIDop.locatietype/OVERHEIDop.gebiedsmarkering">Punt</meta:user-defined>
    <meta:user-defined meta:name="DC.title">Wet milieubeheer melding, Verandering van de inrichting, Kleine Krogt 30 4825AN Breda</meta:user-defined>
    <meta:user-defined meta:name="DCTERMS.W3CDTF/DCTERMS.available">2022-01-21</meta:user-defined>
    <meta:user-defined meta:name="DCTERMS.W3CDTF/OVERHEIDop.jaargang">2022</meta:user-defined>
    <meta:user-defined meta:name="OVERHEIDop.publicationIssue">26723</meta:user-defined>
    <meta:user-defined meta:name="OVERHEIDop.GmbID/DC.identifier">gmb-2022-26723</meta:user-defined>
    <meta:user-defined meta:name="OVERHEIDop.versieInformatie"/>
  </office:meta>
</office:document-meta>
</file>