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met veranda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aadhuisstraat 25 Graft</text:span>: het plaatsen van een berging met veranda Datum ontvangst: 2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met veranda aan Raadhuisstraat 25 te Graf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27</meta:user-defined>
    <meta:user-defined meta:name="OVERHEIDop.GmbID/DC.identifier">gmb-2022-267227</meta:user-defined>
    <meta:user-defined meta:name="OVERHEIDop.versieInformatie"/>
  </office:meta>
</office:document-meta>
</file>