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asstraat 4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Vlasstraat 4 te Eede voor het bouwen van een loods/magazijn (OV-2022171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5 jun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722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2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2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lasstraat 4 Eed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226</meta:user-defined>
    <meta:user-defined meta:name="OVERHEIDop.GmbID/DC.identifier">gmb-2022-267226</meta:user-defined>
    <meta:user-defined meta:name="OVERHEIDop.versieInformatie"/>
  </office:meta>
</office:document-meta>
</file>