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woonunit aan Beerseweg 14A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14A - het plaatsen van een tijdelijke woonunit (bouwen, afwijken bestemmingsplan). Verzonden 02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22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2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2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tijdelijke woonunit aan Beerseweg 14A te Haps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24</meta:user-defined>
    <meta:user-defined meta:name="OVERHEIDop.GmbID/DC.identifier">gmb-2022-267224</meta:user-defined>
    <meta:user-defined meta:name="OVERHEIDop.versieInformatie"/>
  </office:meta>
</office:document-meta>
</file>