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bestemming van kantoor pand naar bedrijfsgebouw met verschillende ondernemingen met horeca aan Marconi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BX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arconistraat 5 Alkmaar</text:span>: het wijzigen bestemming van kantoor pand naar bedrijfsgebouw met verschillende ondernemingen met horeca Datum ontvangst: 15 april 2022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2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bestemming van kantoor pand naar bedrijfsgebouw met verschillende ondernemingen met horeca aan Marconistraat 5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20</meta:user-defined>
    <meta:user-defined meta:name="OVERHEIDop.GmbID/DC.identifier">gmb-2022-267220</meta:user-defined>
    <meta:user-defined meta:name="OVERHEIDop.versieInformatie"/>
  </office:meta>
</office:document-meta>
</file>