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en het aanleggen van een tijdelijke in- en uitrit, Donkerstraat en Hameldonk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936</text:p>
            <text:p text:style-name="common-al">Verzenddatum besluit: 10-06-2022</text:p>
            <text:p text:style-name="common-al">Locatie: Donkerstraat en Hameldonk Teteringen</text:p>
            <text:p text:style-name="common-al">Projectomschrijving: het opslaan van roerende zaken en het aanleggen van een tijdelijke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7218</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8</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218</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Z2022-002936</meta:user-defined>
    <meta:user-defined meta:name="DCTERMS.abstract">het opslaan van roerende zaken en het aanleggen van een tijdelijke in- en uitrit</meta:user-defined>
    <dc:language>nl</dc:language>
    <meta:user-defined meta:name="OVERHEIDop.locatietype/OVERHEIDop.gebiedsmarkering">Punt</meta:user-defined>
    <meta:user-defined meta:name="DC.title">Verleende omgevingsvergunning met reguliere procedure, het opslaan van roerende zaken en het aanleggen van een tijdelijke in- en uitrit, Donkerstraat en Hameldonk Teteringen</meta:user-defined>
    <meta:user-defined meta:name="DCTERMS.W3CDTF/DCTERMS.available">2022-06-14</meta:user-defined>
    <meta:user-defined meta:name="DCTERMS.W3CDTF/OVERHEIDop.jaargang">2022</meta:user-defined>
    <meta:user-defined meta:name="OVERHEIDop.publicationIssue">267218</meta:user-defined>
    <meta:user-defined meta:name="OVERHEIDop.GmbID/DC.identifier">gmb-2022-267218</meta:user-defined>
    <meta:user-defined meta:name="OVERHEIDop.versieInformatie"/>
  </office:meta>
</office:document-meta>
</file>