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554-OVR-48554</text:p>
            <text:p text:style-name="common-al">Omschrijving: realiseren van een zij-uitbouw en carport</text:p>
            <text:p text:style-name="common-al">Adres: van Beethovenlaan 49 5654EB Eindhoven</text:p>
            <text:p text:style-name="common-al">Soort aanvraag: Bouwen,Uitweg</text:p>
            <text:p text:style-name="common-al">Besluit: Verleend</text:p>
            <text:p text:style-name="common-al">Besluitdatum: 08-06-2022</text:p>
            <text:p text:style-name="common-al">De omgevingsvergunning van Beethovenlaan 49 5654EB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21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2/48554-OVR-48554</meta:user-defined>
    <meta:user-defined meta:name="DCTERMS.abstract">realiseren van een zij-uitbouw en carpor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15</meta:user-defined>
    <meta:user-defined meta:name="OVERHEIDop.GmbID/DC.identifier">gmb-2022-267215</meta:user-defined>
    <meta:user-defined meta:name="OVERHEIDop.versieInformatie"/>
  </office:meta>
</office:document-meta>
</file>