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ogaardlaan 1A, 6301CZ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2022-020223 en DMS nummer Z.1203244 voor een aanvraag beschikking op locatie Bogaardlaan 1A, 6301CZ Valkenburg. De vergunning is verleend. Het besluit betreft het plaatsen van airco-unit op het dak van het bouwwerk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721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1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1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gaardlaan 1A, 6301CZ Valkenburg</meta:user-defined>
    <dc:language>nl</dc:language>
    <meta:user-defined meta:name="OVERHEIDop.locatietype/OVERHEIDop.gebiedsmarkering">Punt</meta:user-defined>
    <meta:user-defined meta:name="DC.title">Kennisgeving besluit op aanvraag beschikking, Bogaardlaan 1A, 6301CZ Valkenbur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14</meta:user-defined>
    <meta:user-defined meta:name="OVERHEIDop.GmbID/DC.identifier">gmb-2022-267214</meta:user-defined>
    <meta:user-defined meta:name="OVERHEIDop.versieInformatie"/>
  </office:meta>
</office:document-meta>
</file>