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populieren (geen herplant) voor Fluorietweg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Fluorietweg voor nr. 15</text:span>: het kappen van 2 populieren (geen herplant) Datum ontvangst: 7 april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2 populieren (geen herplant) voor Fluorietweg 1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13</meta:user-defined>
    <meta:user-defined meta:name="OVERHEIDop.GmbID/DC.identifier">gmb-2022-267213</meta:user-defined>
    <meta:user-defined meta:name="OVERHEIDop.versieInformatie"/>
  </office:meta>
</office:document-meta>
</file>