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eigerde aanvraag omgevingsvergunning, Birkstraat 132-70 3768HM Soest, kappen van een ei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119828 voor een omgevingsvergunning voor het kappen van een eik in de voortuin op locatie Birkstraat 132-70 3768HM Soest. De vergunning is geweigerd en is verzonden op 20 januari 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2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828</meta:user-defined>
    <meta:user-defined meta:name="DCTERMS.abstract"> kappen van een eik in de voortuin</meta:user-defined>
    <dc:language>nl</dc:language>
    <meta:user-defined meta:name="OVERHEIDop.locatietype/OVERHEIDop.gebiedsmarkering">Punt</meta:user-defined>
    <meta:user-defined meta:name="DC.title">Rectificatie Geweigerde aanvraag omgevingsvergunning, Birkstraat 132-70 3768HM Soest, kappen van een eik in de voortuin</meta:user-defined>
    <meta:user-defined meta:name="DCTERMS.W3CDTF/DCTERMS.available">2022-01-21</meta:user-defined>
    <meta:user-defined meta:name="DCTERMS.W3CDTF/OVERHEIDop.jaargang">2022</meta:user-defined>
    <meta:user-defined meta:name="OVERHEIDop.publicationIssue">26721</meta:user-defined>
    <meta:user-defined meta:name="OVERHEIDop.GmbID/DC.identifier">gmb-2022-26721</meta:user-defined>
    <meta:user-defined meta:name="OVERHEIDop.versieInformatie"/>
  </office:meta>
</office:document-meta>
</file>