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bomen (geen herplant, ivm aanleg tuin) aan Bachlaan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GH6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achlaan 69 Alkmaar</text:span>: het kappen van 2 bomen (geen herplant, ivm aanleg tuin) Datum ontvangst: 14 april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2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2 bomen (geen herplant, ivm aanleg tuin) aan Bachlaan 69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204</meta:user-defined>
    <meta:user-defined meta:name="OVERHEIDop.GmbID/DC.identifier">gmb-2022-267204</meta:user-defined>
    <meta:user-defined meta:name="OVERHEIDop.versieInformatie"/>
  </office:meta>
</office:document-meta>
</file>