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7-7-8">
      <text:list-level-style-bullet text:bullet-char="-" text:level="1">
        <style:list-level-properties text:min-label-width="10mm"/>
      </text:list-level-style-bullet>
    </text:list-style>
    <text:list-style style:name="id1-3-2-2-27-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9-12-2">
      <text:list-level-style-bullet text:bullet-char="▪" text:level="1">
        <style:list-level-properties text:min-label-width="10mm"/>
      </text:list-level-style-bullet>
    </text:list-style>
    <text:list-style style:name="id1-3-2-2-29-12-3">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text:list-style style:name="id1-3-2-2-29-14-3">
      <text:list-level-style-bullet text:bullet-char="▪" text:level="1">
        <style:list-level-properties text:min-label-width="10mm"/>
      </text:list-level-style-bullet>
    </text:list-style>
    <text:list-style style:name="id1-3-2-2-29-16">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18">
      <text:list-level-style-bullet text:bullet-char="▪" text:level="1">
        <style:list-level-properties text:min-label-width="10mm"/>
      </text:list-level-style-bullet>
    </text:list-style>
    <text:list-style style:name="id1-3-2-2-29-18-1">
      <text:list-level-style-bullet text:bullet-char="▪" text:level="1">
        <style:list-level-properties text:min-label-width="10mm"/>
      </text:list-level-style-bullet>
    </text:list-style>
    <text:list-style style:name="id1-3-2-2-29-18-2">
      <text:list-level-style-bullet text:bullet-char="▪" text:level="1">
        <style:list-level-properties text:min-label-width="10mm"/>
      </text:list-level-style-bullet>
    </text:list-style>
    <text:list-style style:name="id1-3-2-2-29-18-3">
      <text:list-level-style-bullet text:bullet-char="▪" text:level="1">
        <style:list-level-properties text:min-label-width="10mm"/>
      </text:list-level-style-bullet>
    </text:list-style>
    <text:list-style style:name="id1-3-2-2-29-18-4">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text:list-style style:name="id1-3-2-2-33-2-8-1-4-2-3-5">
      <text:list-level-style-bullet text:bullet-char="▪" text:level="1">
        <style:list-level-properties text:min-label-width="10mm"/>
      </text:list-level-style-bullet>
    </text:list-style>
    <text:list-style style:name="id1-3-2-2-33-2-8-1-4-2-3-5-1">
      <text:list-level-style-bullet text:bullet-char="▪" text:level="1">
        <style:list-level-properties text:min-label-width="10mm"/>
      </text:list-level-style-bullet>
    </text:list-style>
    <text:list-style style:name="id1-3-2-2-33-2-8-1-4-3-3-6">
      <text:list-level-style-bullet text:bullet-char="▪" text:level="1">
        <style:list-level-properties text:min-label-width="10mm"/>
      </text:list-level-style-bullet>
    </text:list-style>
    <text:list-style style:name="id1-3-2-2-33-2-8-1-4-3-3-6-1">
      <text:list-level-style-bullet text:bullet-char="▪" text:level="1">
        <style:list-level-properties text:min-label-width="10mm"/>
      </text:list-level-style-bullet>
    </text:list-style>
    <text:list-style style:name="id1-3-2-2-33-2-8-1-4-3-3-6-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text:list-style style:name="id1-3-2-2-35-7-1-4-5-3-2">
      <text:list-level-style-bullet text:bullet-char="•" text:level="1">
        <style:list-level-properties text:min-label-width="10mm"/>
      </text:list-level-style-bullet>
    </text:list-style>
    <text:list-style style:name="id1-3-2-2-35-7-1-4-5-3-2-1">
      <text:list-level-style-bullet text:bullet-char="•" text:level="1">
        <style:list-level-properties text:min-label-width="10mm"/>
      </text:list-level-style-bullet>
    </text:list-style>
    <text:list-style style:name="id1-3-2-2-35-7-1-4-5-3-2-2">
      <text:list-level-style-bullet text:bullet-char="•" text:level="1">
        <style:list-level-properties text:min-label-width="10mm"/>
      </text:list-level-style-bullet>
    </text:list-style>
    <style:style style:family="table-column" style:parent-style-name="colspec" style:name="id1-3-2-2-44-2-2-1-1">
      <style:table-column-properties/>
    </style:style>
    <style:style style:family="table-column" style:parent-style-name="colspec" style:name="id1-3-2-2-44-2-2-1-2">
      <style:table-column-properties/>
    </style:style>
    <text:list-style style:name="id1-3-2-2-44-2-2-1-3-1-2-3">
      <text:list-level-style-bullet text:bullet-char="▪" text:level="1">
        <style:list-level-properties text:min-label-width="10mm"/>
      </text:list-level-style-bullet>
    </text:list-style>
    <text:list-style style:name="id1-3-2-2-44-2-2-1-3-1-2-3-1">
      <text:list-level-style-bullet text:bullet-char="▪" text:level="1">
        <style:list-level-properties text:min-label-width="10mm"/>
      </text:list-level-style-bullet>
    </text:list-style>
    <text:list-style style:name="id1-3-2-2-44-2-2-1-3-1-2-3-2">
      <text:list-level-style-bullet text:bullet-char="▪" text:level="1">
        <style:list-level-properties text:min-label-width="10mm"/>
      </text:list-level-style-bullet>
    </text:list-style>
    <text:list-style style:name="id1-3-2-2-44-2-2-1-3-1-2-3-3">
      <text:list-level-style-bullet text:bullet-char="▪" text:level="1">
        <style:list-level-properties text:min-label-width="10mm"/>
      </text:list-level-style-bullet>
    </text:list-style>
    <text:list-style style:name="id1-3-2-2-44-2-2-1-3-1-2-3-4">
      <text:list-level-style-bullet text:bullet-char="▪" text:level="1">
        <style:list-level-properties text:min-label-width="10mm"/>
      </text:list-level-style-bullet>
    </text:list-style>
    <text:list-style style:name="id1-3-2-2-44-2-2-1-3-1-2-3-5">
      <text:list-level-style-bullet text:bullet-char="▪" text:level="1">
        <style:list-level-properties text:min-label-width="10mm"/>
      </text:list-level-style-bullet>
    </text:list-style>
    <text:list-style style:name="id1-3-2-2-44-2-2-1-3-1-2-3-6">
      <text:list-level-style-bullet text:bullet-char="▪" text:level="1">
        <style:list-level-properties text:min-label-width="10mm"/>
      </text:list-level-style-bullet>
    </text:list-style>
    <text:list-style style:name="id1-3-2-2-44-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3-2-2-14">
      <text:list-level-style-bullet text:bullet-char="▪" text:level="1">
        <style:list-level-properties text:min-label-width="10mm"/>
      </text:list-level-style-bullet>
    </text:list-style>
    <text:list-style style:name="id1-3-2-2-44-2-2-1-3-2-2-14-1">
      <text:list-level-style-bullet text:bullet-char="▪" text:level="1">
        <style:list-level-properties text:min-label-width="10mm"/>
      </text:list-level-style-bullet>
    </text:list-style>
    <text:list-style style:name="id1-3-2-2-44-2-2-1-3-2-2-14-2">
      <text:list-level-style-bullet text:bullet-char="▪" text:level="1">
        <style:list-level-properties text:min-label-width="10mm"/>
      </text:list-level-style-bullet>
    </text:list-style>
    <text:list-style style:name="id1-3-2-2-44-2-2-1-3-2-2-14-3">
      <text:list-level-style-bullet text:bullet-char="▪" text:level="1">
        <style:list-level-properties text:min-label-width="10mm"/>
      </text:list-level-style-bullet>
    </text:list-style>
    <text:list-style style:name="id1-3-2-2-44-2-2-1-3-2-2-14-4">
      <text:list-level-style-bullet text:bullet-char="▪" text:level="1">
        <style:list-level-properties text:min-label-width="10mm"/>
      </text:list-level-style-bullet>
    </text:list-style>
    <text:list-style style:name="id1-3-2-2-44-2-2-1-3-2-2-14-5">
      <text:list-level-style-bullet text:bullet-char="▪" text:level="1">
        <style:list-level-properties text:min-label-width="10mm"/>
      </text:list-level-style-bullet>
    </text:list-style>
    <text:list-style style:name="id1-3-2-2-44-2-2-1-3-2-2-14-6">
      <text:list-level-style-bullet text:bullet-char="▪" text:level="1">
        <style:list-level-properties text:min-label-width="10mm"/>
      </text:list-level-style-bullet>
    </text:list-style>
    <text:list-style style:name="id1-3-2-2-44-2-2-1-3-3-2-3">
      <text:list-level-style-bullet text:bullet-char="▪" text:level="1">
        <style:list-level-properties text:min-label-width="10mm"/>
      </text:list-level-style-bullet>
    </text:list-style>
    <text:list-style style:name="id1-3-2-2-44-2-2-1-3-3-2-3-1">
      <text:list-level-style-bullet text:bullet-char="▪" text:level="1">
        <style:list-level-properties text:min-label-width="10mm"/>
      </text:list-level-style-bullet>
    </text:list-style>
    <text:list-style style:name="id1-3-2-2-44-2-2-1-3-3-2-3-2">
      <text:list-level-style-bullet text:bullet-char="▪" text:level="1">
        <style:list-level-properties text:min-label-width="10mm"/>
      </text:list-level-style-bullet>
    </text:list-style>
    <text:list-style style:name="id1-3-2-2-44-2-2-1-3-3-2-3-3">
      <text:list-level-style-bullet text:bullet-char="▪" text:level="1">
        <style:list-level-properties text:min-label-width="10mm"/>
      </text:list-level-style-bullet>
    </text:list-style>
    <text:list-style style:name="id1-3-2-2-44-2-2-1-3-3-2-3-4">
      <text:list-level-style-bullet text:bullet-char="▪" text:level="1">
        <style:list-level-properties text:min-label-width="10mm"/>
      </text:list-level-style-bullet>
    </text:list-style>
    <text:list-style style:name="id1-3-2-2-44-2-2-1-3-3-2-21">
      <text:list-level-style-bullet text:bullet-char="▪" text:level="1">
        <style:list-level-properties text:min-label-width="10mm"/>
      </text:list-level-style-bullet>
    </text:list-style>
    <text:list-style style:name="id1-3-2-2-44-2-2-1-3-3-2-21-1">
      <text:list-level-style-bullet text:bullet-char="▪" text:level="1">
        <style:list-level-properties text:min-label-width="10mm"/>
      </text:list-level-style-bullet>
    </text:list-style>
    <text:list-style style:name="id1-3-2-2-44-2-2-1-3-3-2-21-2">
      <text:list-level-style-bullet text:bullet-char="▪" text:level="1">
        <style:list-level-properties text:min-label-width="10mm"/>
      </text:list-level-style-bullet>
    </text:list-style>
    <text:list-style style:name="id1-3-2-2-44-2-2-1-3-3-2-21-3">
      <text:list-level-style-bullet text:bullet-char="▪" text:level="1">
        <style:list-level-properties text:min-label-width="10mm"/>
      </text:list-level-style-bullet>
    </text:list-style>
    <text:list-style style:name="id1-3-2-2-44-2-2-1-3-3-2-21-4">
      <text:list-level-style-bullet text:bullet-char="▪" text:level="1">
        <style:list-level-properties text:min-label-width="10mm"/>
      </text:list-level-style-bullet>
    </text:list-style>
    <text:list-style style:name="id1-3-2-2-44-2-2-1-3-3-2-21-5">
      <text:list-level-style-bullet text:bullet-char="▪" text:level="1">
        <style:list-level-properties text:min-label-width="10mm"/>
      </text:list-level-style-bullet>
    </text:list-style>
    <text:list-style style:name="id1-3-2-2-44-2-2-1-3-4-2-8">
      <text:list-level-style-bullet text:bullet-char="▪" text:level="1">
        <style:list-level-properties text:min-label-width="10mm"/>
      </text:list-level-style-bullet>
    </text:list-style>
    <text:list-style style:name="id1-3-2-2-44-2-2-1-3-4-2-8-1">
      <text:list-level-style-bullet text:bullet-char="▪" text:level="1">
        <style:list-level-properties text:min-label-width="10mm"/>
      </text:list-level-style-bullet>
    </text:list-style>
    <text:list-style style:name="id1-3-2-2-44-2-2-1-3-4-2-10">
      <text:list-level-style-bullet text:bullet-char="▪" text:level="1">
        <style:list-level-properties text:min-label-width="10mm"/>
      </text:list-level-style-bullet>
    </text:list-style>
    <text:list-style style:name="id1-3-2-2-44-2-2-1-3-4-2-10-1">
      <text:list-level-style-bullet text:bullet-char="▪" text:level="1">
        <style:list-level-properties text:min-label-width="10mm"/>
      </text:list-level-style-bullet>
    </text:list-style>
    <text:list-style style:name="id1-3-2-2-44-2-2-1-3-4-2-10-2">
      <text:list-level-style-bullet text:bullet-char="▪" text:level="1">
        <style:list-level-properties text:min-label-width="10mm"/>
      </text:list-level-style-bullet>
    </text:list-style>
    <text:list-style style:name="id1-3-2-2-44-2-2-1-3-4-2-20">
      <text:list-level-style-bullet text:bullet-char="▪" text:level="1">
        <style:list-level-properties text:min-label-width="10mm"/>
      </text:list-level-style-bullet>
    </text:list-style>
    <text:list-style style:name="id1-3-2-2-44-2-2-1-3-4-2-20-1">
      <text:list-level-style-bullet text:bullet-char="▪" text:level="1">
        <style:list-level-properties text:min-label-width="10mm"/>
      </text:list-level-style-bullet>
    </text:list-style>
    <text:list-style style:name="id1-3-2-2-44-2-2-1-3-4-2-20-2">
      <text:list-level-style-bullet text:bullet-char="▪" text:level="1">
        <style:list-level-properties text:min-label-width="10mm"/>
      </text:list-level-style-bullet>
    </text:list-style>
    <text:list-style style:name="id1-3-2-2-44-2-2-1-3-4-2-20-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style:style style:family="table-column" style:parent-style-name="colspec" style:name="id1-3-2-2-55-2-2-1-1">
      <style:table-column-properties/>
    </style:style>
    <style:style style:family="table-column" style:parent-style-name="colspec" style:name="id1-3-2-2-55-2-2-1-2">
      <style:table-column-properties/>
    </style:style>
    <style:style style:family="table-column" style:parent-style-name="colspec" style:name="id1-3-2-2-55-2-2-1-3">
      <style:table-column-properties/>
    </style:style>
    <text:list-style style:name="id1-3-2-2-55-2-2-1-4-2-3-2">
      <text:list-level-style-bullet text:bullet-char="▪" text:level="1">
        <style:list-level-properties text:min-label-width="10mm"/>
      </text:list-level-style-bullet>
    </text:list-style>
    <text:list-style style:name="id1-3-2-2-55-2-2-1-4-2-3-2-1">
      <text:list-level-style-bullet text:bullet-char="▪" text:level="1">
        <style:list-level-properties text:min-label-width="10mm"/>
      </text:list-level-style-bullet>
    </text:list-style>
    <text:list-style style:name="id1-3-2-2-55-2-2-1-4-2-3-2-2">
      <text:list-level-style-bullet text:bullet-char="▪" text:level="1">
        <style:list-level-properties text:min-label-width="10mm"/>
      </text:list-level-style-bullet>
    </text:list-style>
    <text:list-style style:name="id1-3-2-2-55-2-2-1-4-7-3-4">
      <text:list-level-style-bullet text:bullet-char="▪" text:level="1">
        <style:list-level-properties text:min-label-width="10mm"/>
      </text:list-level-style-bullet>
    </text:list-style>
    <text:list-style style:name="id1-3-2-2-55-2-2-1-4-7-3-4-1">
      <text:list-level-style-bullet text:bullet-char="▪" text:level="1">
        <style:list-level-properties text:min-label-width="10mm"/>
      </text:list-level-style-bullet>
    </text:list-style>
    <text:list-style style:name="id1-3-2-2-55-2-2-1-4-7-3-4-2">
      <text:list-level-style-bullet text:bullet-char="▪" text:level="1">
        <style:list-level-properties text:min-label-width="10mm"/>
      </text:list-level-style-bullet>
    </text:list-style>
    <text:list-style style:name="id1-3-2-2-55-2-2-1-4-7-3-4-3">
      <text:list-level-style-bullet text:bullet-char="▪" text:level="1">
        <style:list-level-properties text:min-label-width="10mm"/>
      </text:list-level-style-bullet>
    </text:list-style>
    <text:list-style style:name="id1-3-2-2-55-2-2-1-4-7-3-4-4">
      <text:list-level-style-bullet text:bullet-char="▪" text:level="1">
        <style:list-level-properties text:min-label-width="10mm"/>
      </text:list-level-style-bullet>
    </text:list-style>
    <text:list-style style:name="id1-3-2-2-55-2-2-1-4-7-3-4-5">
      <text:list-level-style-bullet text:bullet-char="▪" text:level="1">
        <style:list-level-properties text:min-label-width="10mm"/>
      </text:list-level-style-bullet>
    </text:list-style>
    <text:list-style style:name="id1-3-2-2-55-2-2-1-4-11-3-2">
      <text:list-level-style-bullet text:bullet-char="▪" text:level="1">
        <style:list-level-properties text:min-label-width="10mm"/>
      </text:list-level-style-bullet>
    </text:list-style>
    <text:list-style style:name="id1-3-2-2-55-2-2-1-4-11-3-2-1">
      <text:list-level-style-bullet text:bullet-char="▪" text:level="1">
        <style:list-level-properties text:min-label-width="10mm"/>
      </text:list-level-style-bullet>
    </text:list-style>
    <text:list-style style:name="id1-3-2-2-55-2-2-1-4-11-3-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style:style style:family="table-column" style:parent-style-name="colspec" style:name="id1-3-2-2-57-2-3-1-5-1-1">
      <style:table-column-properties/>
    </style:style>
    <style:style style:family="table-column" style:parent-style-name="colspec" style:name="id1-3-2-2-57-2-3-1-5-1-2">
      <style:table-column-properties/>
    </style:style>
    <style:style style:family="table-column" style:parent-style-name="colspec" style:name="id1-3-2-2-57-2-3-1-5-1-3">
      <style:table-column-properties/>
    </style:style>
    <style:style style:family="table-column" style:parent-style-name="colspec" style:name="id1-3-2-2-57-2-3-1-5-1-4">
      <style:table-column-properties/>
    </style:style>
    <style:style style:family="table-column" style:parent-style-name="colspec" style:name="id1-3-2-2-57-2-3-1-5-1-5">
      <style:table-column-properties/>
    </style: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style:style style:family="table-column" style:parent-style-name="colspec" style:name="id1-3-2-2-57-2-5-1-5-1-1">
      <style:table-column-properties/>
    </style:style>
    <style:style style:family="table-column" style:parent-style-name="colspec" style:name="id1-3-2-2-57-2-5-1-5-1-2">
      <style:table-column-properties/>
    </style:style>
    <style:style style:family="table-column" style:parent-style-name="colspec" style:name="id1-3-2-2-57-2-5-1-5-1-3">
      <style:table-column-properties/>
    </style:style>
    <style:style style:family="table-column" style:parent-style-name="colspec" style:name="id1-3-2-2-57-2-5-1-5-1-4">
      <style:table-column-properties/>
    </style:style>
    <style:style style:family="table-column" style:parent-style-name="colspec" style:name="id1-3-2-2-57-2-5-1-5-1-5">
      <style:table-column-properties/>
    </style: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2-3-6">
      <text:list-level-style-bullet text:bullet-char="▪" text:level="1">
        <style:list-level-properties text:min-label-width="10mm"/>
      </text:list-level-style-bullet>
    </text:list-style>
    <text:list-style style:name="id1-3-2-2-61-2-3-7">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office:automatic-styles>
  <office:body>
    <office:text>
      <text:p text:style-name="new_page_staatscourant"/>
      <text:p text:style-name="single-kop-titel">Uitvoeringsbesluit Wmo gemeente Waalr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Hoofdstuk</text:span> <text:span text:style-name="nr">1.</text:span> Inleiding </text:p>
            <text:section text:name="structuurtekst_id1-3-2-2-1-2" text:style-name="structuurtekst">
              <text:p text:style-name="al">Voor u ligt het Uitvoeringsbesluit Wmo 2018. Het uitvoeringsbesluit betreft de nadere en praktische uitwerking van de Wmo 2015 en de Wmo-verordening 2017. Het is een geactualiseerde versie van het Uitvoeringsbesluit Wmo 2017.</text:p>
              <text:p text:style-name="al">De Wmo-verordening geeft uitvoering aan de Wet maatschappelijke ondersteuning 2015 (hierna: Wmo 2015). De Wmo 2015 is een uitvloeisel van de decentralisatie naar gemeenten van een aantal taken uit de Algemene Wet Bijzondere Ziektekosten (hierna: AWBZ). Deze taken werden toegevoegd aan het takenpakket dat al bij gemeenten lag onder de ‘oude’ Wmo.</text:p>
              <text:p text:style-name="al">Binnen de Wmo wordt gekeken naar wat redelijkerwijs verwacht mag worden van de cliënt en zijn sociaal netwerk. Vervolgens zal daar waar nodig de gemeente in aanvulling hierop de cliënt in staat stellen gebruik te maken van een algemene voorziening of – als dat niet volstaat – een maatwerkvoorziening. Hiermee wordt een bijdrage geleverd aan de mogelijkheden van de cliënt om deel te nemen aan het maatschappelijk verkeer en het (zo goed als mogelijk) zelfstandig functioneren in de maatschappij.</text:p>
              <text:p text:style-name="al">Er dient telkens een zorgvuldige toegangsprocedure doorlopen te worden. Dit om de hulpvraag van de cliënt, zijn behoeften en de gewenste resultaten helder te krijgen.</text:p>
              <text:p text:style-name="al">De Wmo 2015, de Wmo-verordening 2017 en dit uitvoeringsbesluit leggen deze toegangsprocedure vast. Een dergelijke procedure zal telkens tot een weloverwogen en juist besluit moeten leiden met ondersteuning daar waar ondersteuning nodig is, “zo licht als mogelijk, zo zwaar als noodzakelijk”. Indien de cliënt van mening is dat het college hem ten onrechte geen maatwerkvoorziening verstrekt of dat de maatwerkvoorziening onvoldoende bijdraagt aan de zelfredzaamheid of participatie kan hij daar vanzelfsprekend bezwaar tegen maken en daarna eventueel in beroep gaan tegen de beslissing op bezwaar. De rechter zal toetsen of het college zich heeft gehouden aan de voorgeschreven procedures en de noodzakelijke zorgvuldigheid voldoende in acht heeft genomen.</text:p>
              <text:p text:style-name="al">De Wmo 2015 en de Wmo-verordening leggen veel bevoegdheden neer bij het college. De uitvoering hiervan zal echter in de regel namens het college gedaan worden (in mandaat) door deskundige CMD-consulenten, ambtenaren of zorgaanbieders. Waar in de verordening en in de wet ‘het college’ staat, kan het college deze bevoegdheid mandateren aan ondergeschikten dan wel niet-ondergeschikten op grond van regels van de Algemene wet bestuursrecht (hierna: Awb).</text:p>
              <text:p text:style-name="al"/>
              <text:p text:style-name="al">Tot slot:</text:p>
              <text:p text:style-name="al">Ten behoeve van de leesbaarheid en werkbaarheid, treft u bijlagen aan bij dit uitvoeringsbesluit. Deze bijlagen maken hiervan integraal onderdeel uit. Verder dient opgemerkt te worden dat het Uitvoeringsbesluit Wmo 2018 een dynamisch document is, dat werkenderwijs aangepast zal worden daar waar de uitvoeringspraktijk uitwijst dat dit nodig is. Dit kunnen onvolmaaktheden in het uitvoeringsbesluit betreffen, maar ook bijvoorbeeld nieuwe ontwikkelingen binnen de wet of het Wmo-beleid. Tot deze ontwikkelingen behoren ook pilots. Aan cliënten kan gevraagd worden of zij bereid zijn aan een pilot deel te nemen. Op deze manier kan getoetst worden of bijvoorbeeld nieuwe algemene voorzieningen of nieuwe maatwerkvoorzieningen in de praktijk tot een oplossing voor hulpvragen kunnen leiden. Wanneer dat het geval blijkt te zijn, kan een dergelijke nieuwe algemene voorziening of nieuwe maatwerkvoorziening toegevoegd worden aan het uitvoeringsbesluit Wmo.</text:p>
              <text:p text:style-name="al">Het document wordt in dergelijke gevallen opnieuw ter besluitvorming aan het college voorgelegd. Ook zal de Participatieraad Wmo telkens hierover geïnformeerd worden.</text:p>
              <text:p text:style-name="al"/>
            </text:section>
          </text:section>
          <text:section text:name="paragraaf_id1-3-2-2-2" text:style-name="paragraaf">
            <text:p text:style-name="paragraaf_kop"><text:span text:style-name="label"/> <text:span text:style-name="nr">2.</text:span> Procedure </text:p>
          </text:section>
          <text:section text:name="paragraaf_id1-3-2-2-3" text:style-name="paragraaf">
            <text:p text:style-name="paragraaf_kop"><text:span text:style-name="label"/> <text:span text:style-name="nr">2.1</text:span> Hulpvraag/ Melding</text:p>
            <text:section text:name="structuurtekst_id1-3-2-2-3-2" text:style-name="structuurtekst">
              <text:p text:style-name="al">Wanneer een cliënt behoefte heeft aan ondersteuning kan hij bij het CMD zijn vraag stellen. Soms blijkt na een korte vraagverkenning dat informatie en advies voldoende is.</text:p>
              <text:p text:style-name="al">Wanneer verdere vraagverheldering of verdieping nodig blijkt dan zal het keukentafelgesprek gevoerd worden. Dit kan uit meerdere gesprekken bestaan. Bij een dergelijk gesprek wordt gebruik gemaakt van een gezamenlijke checklist waarbij alle levensgebieden (inkomen, gezondheid, relatie/gezin, etc.) besproken worden. Het middel dat daarbij gebruikt kan worden heet de “zelfredzaamheidmatrix” (hierna: ZRM).</text:p>
              <text:p text:style-name="al">Let op:</text:p>
              <text:p text:style-name="al">Overal waar in dit uitvoeringsbesluit CMD-consulent staat, kan ook PlusTeam-medewerker gelezen worden.</text:p>
              <text:p text:style-name="al"/>
            </text:section>
          </text:section>
          <text:section text:name="paragraaf_id1-3-2-2-4" text:style-name="paragraaf">
            <text:p text:style-name="paragraaf_kop"><text:span text:style-name="label"/> <text:span text:style-name="nr">2.2</text:span> Zelfredzaamheidsmatrix </text:p>
            <text:section text:name="structuurtekst_id1-3-2-2-4-2" text:style-name="structuurtekst">
              <text:p text:style-name="al">Met de ZRM kan de mate van zelfredzaamheid van een cliënt op een eenvoudige en volledige manier beoordeeld worden. Zelfredzaamheid is het vermogen om dagelijkse algemene levensverrichtingen zelfstandig te kunnen uitvoeren. Deze dagelijkse levensverrichtingen hebben betrekking op verschillende domeinen. Zo moeten in het dagelijkse leven verrichtingen worden uitgevoerd om in een inkomen te voorzien, lichamelijk en geestelijk gezond te blijven of een steunend sociaal netwerk te onderhouden. Levensverrichtingen betreffen ook het zelf organiseren van de juiste hulp op het moment dat een behoefte ontstaat waarin de cliënt zelf niet kan voorzien.</text:p>
              <text:p text:style-name="al">De mate van zelfredzaamheid is daarom een uitkomst van persoonskenmerken (zoals vaardigheden, persoonlijkheid, motivatie) en omgevingskenmerken (bijv. cultuur, economie, infrastructuur) die een persoon in meer of mindere mate in staat stellen om (zelf) in basale levensbehoeften te voorzien.</text:p>
              <text:p text:style-name="al">De ZRM heeft elf domeinen waarop de mate van zelfredzaamheid wordt beoordeeld. Deze domeinen hangen uiteraard sterk met elkaar samen. Ze hebben immers allemaal betrekking op het dagelijkse leven, maar zijn zo gedefinieerd dat ze elkaar niet of nauwelijks overlappen. De verschillende domeinen zijn:</text:p>
              <text:list text:style-name="id1-3-2-2-4-2-4">
                <text:list-item text:style-override="id1-3-2-2-4-2-4-1">
                  <text:number> ▪</text:number>
                  <text:p text:style-name="al">Financiën</text:p>
                </text:list-item>
                <text:list-item text:style-override="id1-3-2-2-4-2-4-2">
                  <text:number> ▪</text:number>
                  <text:p text:style-name="al">Dagbesteding</text:p>
                </text:list-item>
                <text:list-item text:style-override="id1-3-2-2-4-2-4-3">
                  <text:number> ▪</text:number>
                  <text:p text:style-name="al">Huisvesting</text:p>
                </text:list-item>
                <text:list-item text:style-override="id1-3-2-2-4-2-4-4">
                  <text:number> ▪</text:number>
                  <text:p text:style-name="al">Huiselijke relaties</text:p>
                </text:list-item>
                <text:list-item text:style-override="id1-3-2-2-4-2-4-5">
                  <text:number> ▪</text:number>
                  <text:p text:style-name="al">Geestelijke gezondheid</text:p>
                </text:list-item>
                <text:list-item text:style-override="id1-3-2-2-4-2-4-6">
                  <text:number> ▪</text:number>
                  <text:p text:style-name="al">Lichamelijke gezondheid </text:p>
                </text:list-item>
                <text:list-item text:style-override="id1-3-2-2-4-2-4-7">
                  <text:number> ▪</text:number>
                  <text:p text:style-name="al">Verslaving</text:p>
                </text:list-item>
                <text:list-item text:style-override="id1-3-2-2-4-2-4-8">
                  <text:number> ▪</text:number>
                  <text:p text:style-name="al">Activiteiten Dagelijks Leven</text:p>
                </text:list-item>
                <text:list-item text:style-override="id1-3-2-2-4-2-4-9">
                  <text:number> ▪</text:number>
                  <text:p text:style-name="al">Sociaal netwerk</text:p>
                </text:list-item>
                <text:list-item text:style-override="id1-3-2-2-4-2-4-10">
                  <text:number> ▪</text:number>
                  <text:p text:style-name="al">Maatschappelijke participatie </text:p>
                </text:list-item>
                <text:list-item text:style-override="id1-3-2-2-4-2-4-11">
                  <text:number> ▪</text:number>
                  <text:p text:style-name="al">Justitie </text:p>
                </text:list-item>
              </text:list>
            </text:section>
          </text:section>
          <text:section text:name="paragraaf_id1-3-2-2-5" text:style-name="paragraaf">
            <text:p text:style-name="paragraaf_kop"><text:span text:style-name="label"/> <text:span text:style-name="nr">2.3</text:span> Cliëntondersteuning</text:p>
            <text:section text:name="structuurtekst_id1-3-2-2-5-2" text:style-name="structuurtekst">
              <text:p text:style-name="al">In het kader van de Wmo 2015 moet het college de cliënt en zijn mantelzorger vóór het onderzoek wijzen op de mogelijkheid gebruik te kunnen maken van cliëntondersteuning. De client wordt in de ontvangstbevestiging gewezen op deze mogelijkheid.</text:p>
              <text:p text:style-name="al">Ook telefonische afspraken worden schriftelijk bevestigd. In ieder schrijven dat voorafgaand aan het keukentafel gesprek naar de client wordt verstuurd en dat verband houdt met het aanstaande Wmo-onderzoek wordt de cliënt op de mogelijkheid van cliëntondersteuning gewezen. Op deze manier wordt geborgd dat de cliënt op cliëntondersteuning is gewezen voordat het keukentafelgesprek heeft plaatsgevonden en het onderzoek daadwerkelijk start.</text:p>
              <text:p text:style-name="al">De cliënt kan ervoor kiezen zijn ondersteuning zelf te organiseren door iemand vanuit het eigen sociale netwerk bij het gesprek aanwezig te laten zijn. Dit kan bijvoorbeeld een familielid, een buur, vriend, ouderenadviseur of vrijwilliger zijn. Indien de cliënt zelf een professionele cliëntondersteuner inschakelt, vergoedt de gemeente enkel de redelijke kosten hiervan. Redelijke kosten zijn kosten die vergelijkbaar zijn met de kosten die voor onafhankelijke cliëntondersteuning bij organisaties als Zorgbelang en MEE hiervoor in rekening worden gebracht.</text:p>
              <text:p text:style-name="al">Het uitgangspunt is dat de gemeente Waalre de cliëntondersteuning zelf vormgeeft vanuit het CMD. Maar uiteraard verdient het hierbij eveneens de voorkeur dat een client vanuit zijn eigen sociale netwerk iemand laat aansluiten bij het keukentafelgesprek om mee te luisteren. De cliëntondersteuning die door de gemeente wordt aangeboden is gratis.</text:p>
              <text:p text:style-name="al">Wanneer een cliënt het er niet mee eens is dat de cliëntondersteuning vanuit de gemeente Waalre wordt geboden, kan er uitwisseling met de gemeente Geldrop-Mierlo plaatsvinden. Een CMD-consulent van die gemeente kan in een dergelijk geval de rol van cliëntondersteuner op zich nemen.</text:p>
              <text:p text:style-name="al"/>
            </text:section>
          </text:section>
          <text:section text:name="paragraaf_id1-3-2-2-6" text:style-name="paragraaf">
            <text:p text:style-name="paragraaf_kop"><text:span text:style-name="label"/> <text:span text:style-name="nr">2.4</text:span> Persoonlijk Plan</text:p>
            <text:section text:name="structuurtekst_id1-3-2-2-6-2" text:style-name="structuurtekst">
              <text:p text:style-name="al">Het persoonlijk plan is een schriftelijke onderbouwing van de hulpvraag waarin ook de mogelijke oplossingen worden aangegeven. Het persoonlijk plan wordt door de cliënt eventueel met hulp van een cliëntondersteuner opgesteld en wordt betrokken bij het onderzoek. Een cliënt is niet verplicht zelf een persoonlijk plan op te stellen.</text:p>
              <text:p text:style-name="al"/>
            </text:section>
          </text:section>
          <text:section text:name="paragraaf_id1-3-2-2-7" text:style-name="paragraaf">
            <text:p text:style-name="paragraaf_kop"><text:span text:style-name="label"/> <text:span text:style-name="nr">2.5</text:span> Het verslag</text:p>
            <text:section text:name="structuurtekst_id1-3-2-2-7-2" text:style-name="structuurtekst">
              <text:p text:style-name="al">De CMD-consulent maakt aantekeningen van het keukentafelgesprek welke uitgewerkt worden tot een verslag. Dit verslag dient binnen 5 weken na datum melding aan de cliënt verstrekt te worden. De cliënt heeft de mogelijkheid om binnen 7 dagen (met deze termijn mag soepel omgegaan worden) in het verslag correcties en aanvullingen aan te brengen. De correctie van onjuistheden wordt opgenomen in het verslag en de aanvullende opmerkingen worden toegevoegd aan het verslag. Deze laatste komen dus niet in de plaats van het oorspronkelijke verslag. De aanvullingen door de cliënt betekenen overigens niet per definitie dat de conclusie van de CMD-consulent er anders uit komt te zien. Wanneer de client een persoonlijk plan heeft ingediend wordt dit als bijlage bij het verslag gevoegd.</text:p>
              <text:p text:style-name="al">Het verslag:</text:p>
              <text:list text:style-name="id1-3-2-2-7-2-3">
                <text:list-item text:style-override="id1-3-2-2-7-2-3-1">
                  <text:number>-</text:number>
                  <text:p text:style-name="al">is persoonlijk;</text:p>
                </text:list-item>
                <text:list-item text:style-override="id1-3-2-2-7-2-3-2">
                  <text:number>-</text:number>
                  <text:p text:style-name="al">betrekt, waar dit relevant is, de situatie van alle betrokkenen;</text:p>
                </text:list-item>
                <text:list-item text:style-override="id1-3-2-2-7-2-3-3">
                  <text:number>-</text:number>
                  <text:p text:style-name="al">is gericht op bevordering, behoud of ondersteuning bij de zelfredzaamheid en participatie van de leefeenheid;</text:p>
                </text:list-item>
                <text:list-item text:style-override="id1-3-2-2-7-2-3-4">
                  <text:number>-</text:number>
                  <text:p text:style-name="al">behandelt meerdere leefdomeinen overeenkomstig de zelfredzaamheidsmatrix (ZRM);</text:p>
                </text:list-item>
                <text:list-item text:style-override="id1-3-2-2-7-2-3-5">
                  <text:number>-</text:number>
                  <text:p text:style-name="al">is de drager van het proces en de samenvatting van het onderzoek, beschrijft de doelen, de in te zetten ondersteuning en zorg en de te behalen resultaten;</text:p>
                </text:list-item>
                <text:list-item text:style-override="id1-3-2-2-7-2-3-6">
                  <text:number>-</text:number>
                  <text:p text:style-name="al">wordt ondertekend door de cliënt en de CMD-consulent;</text:p>
                </text:list-item>
                <text:list-item text:style-override="id1-3-2-2-7-2-3-7">
                  <text:number>-</text:number>
                  <text:p text:style-name="al">geeft richting aan de ondersteuning in de praktijk (professionele sturing), is richtinggevend voor ondersteunende en uitvoerende werkers en </text:p>
                </text:list-item>
                <text:list-item text:style-override="id1-3-2-2-7-2-3-8">
                  <text:number>-</text:number>
                  <text:p text:style-name="al">is bindend voor de cliënt en de gemeente;</text:p>
                </text:list-item>
                <text:list-item text:style-override="id1-3-2-2-7-2-3-9">
                  <text:number>-</text:number>
                  <text:p text:style-name="al">is consistent, de doelen van het plan en de doelen in het plan houden verband met elkaar: er is samenhang;</text:p>
                </text:list-item>
                <text:list-item text:style-override="id1-3-2-2-7-2-3-10">
                  <text:number>-</text:number>
                  <text:p text:style-name="al">kan aangemerkt worden als een aanvraag voor een maatwerkvoorziening.</text:p>
                </text:list-item>
              </text:list>
            </text:section>
          </text:section>
          <text:section text:name="paragraaf_id1-3-2-2-8" text:style-name="paragraaf">
            <text:p text:style-name="paragraaf_kop"><text:span text:style-name="label"/> <text:span text:style-name="nr">2.6</text:span> De beschikking </text:p>
            <text:section text:name="structuurtekst_id1-3-2-2-8-2" text:style-name="structuurtekst">
              <text:p text:style-name="al">De cliënt ontvangt de beslissing op de Wmo-aanvraag n.a.v. de melding binnen 2 weken in de vorm van een beschikking. Hierbij is de datum van de ingekomen poststempel leidend. Indien deze termijn niet haalbaar blijkt, zal op grond van de Algemene wet bestuursrecht (Awb) de cliënt schriftelijk en gemotiveerd geïnformeerd worden over een verlenging van deze termijn. Daarbij wordt een zo kort mogelijke concrete termijn genoemd door de CMD-consulent. </text:p>
              <text:p text:style-name="al"/>
              <text:p text:style-name="al">
              <text:span text:style-name="nadrukvet">Cliëntervaring</text:span>
            </text:p>
              <text:p text:style-name="al">De gemeente kan leren van ervaringen van de cliënt. Wanneer de cliënt zijn of haar ervaringen m.b.t. bejegening en hulpverlening met de gemeente wil delen kan dit zeer waardevolle (beleids-)informatie opleveren. Tegelijkertijd kan deze evaluatie aanleiding geven om opnieuw contact met de cliënt op te nemen. Daarom wordt op verschillende momenten en manieren naar de cliëntervaring geïnformeerd. Deze drie manieren bestaan naast elkaar en zijn niet optioneel.</text:p>
              <text:p text:style-name="al">Namelijk: </text:p>
              <text:list text:style-name="id1-3-2-2-8-2-6">
                <text:list-item text:style-override="id1-3-2-2-8-2-6-1">
                  <text:number> ▪</text:number>
                  <text:p text:style-name="al">Uitvraag door het CMD bij het afgeven van de beschikking: de CMD-consulent stuurt samen met de beschikking het formulier mee waarop naar de cliëntervaring wordt gevraagd.</text:p>
                </text:list-item>
                <text:list-item text:style-override="id1-3-2-2-8-2-6-2">
                  <text:number> ▪</text:number>
                  <text:p text:style-name="al">Uitvraag door de zorgaanbieder aan het einde van ieder zorgtraject m.b.v. een digitale enquête (dit betreft een contractuele verplichting tussen de gemeente en de zorgaanbieder). De informatie wordt verzameld door Bizob en de uitkomsten worden teruggekoppeld aan de coördinator van het CMD en het PT. Link: <text:a xlink:href="http://www.survio.com/survey/d/F2A5Y6H5P9G1V6S7T " xlink:type="simple"><text:span text:style-name="nadrukondlijn">http://www.survio.com/survey/d/F2A5Y6H5P9G1V6S7T </text:span></text:a></text:p>
                </text:list-item>
                <text:list-item text:style-override="id1-3-2-2-8-2-6-3">
                  <text:number> ▪</text:number>
                  <text:p text:style-name="al">Uitvraag door de gemeente: jaarlijkse verplichting o.b.v. de Wmo d.m.v. het algemene cliëntervaringsonderzoek. Dit wordt uitgevoerd door Zorgfocuz.</text:p>
                </text:list-item>
              </text:list>
            </text:section>
          </text:section>
          <text:section text:name="paragraaf_id1-3-2-2-9" text:style-name="paragraaf">
            <text:p text:style-name="paragraaf_kop"><text:span text:style-name="label"/> <text:span text:style-name="nr">3.</text:span> Maatwerkvoorzieningen</text:p>
            <text:section text:name="structuurtekst_id1-3-2-2-9-2" text:style-name="structuurtekst">
              <text:p text:style-name="al">In de Wmo 2015 zijn gemeenten verantwoordelijk voor het ondersteunen van de zelfredzaamheid en participatie van mensen met een beperking, chronisch psychische of psychosociale problemen, waarbij de ondersteuning erop gericht is dat mensen zo lang mogelijk in de eigen leefomgeving kunnen blijven. De CMD-consulent onderzoekt daarvoor de mogelijkheden van de cliënt om op eigen kracht of met gebruikelijke hulp, algemeen gebruikelijke voorzieningen, algemene voorzieningen en voorliggende voorzieningen zijn zelfredzaamheid of zijn participatie te handhaven of te verbeteren. Daarbij wordt ook de mogelijkheid van mantelzorg of hulp van andere personen onderzocht. Als dat niet voldoende is, dan kan een maatwerkvoorziening verstrekt worden. De maatwerkvoorziening levert een passende bijdrage aan het realiseren van een situatie waarin de cliënt in staat wordt gesteld tot zelfredzaamheid of participatie en zolang mogelijk in de eigen leefomgeving kan blijven wonen. Aangezien er maatwerk geleverd moet worden, wordt in dit uitvoeringsbesluit geen limitatieve opsomming van maatwerkvoorzieningen gegeven. In dit hoofdstuk worden de maatwerkvoorzieningen besproken die regelmatig voorkomen.</text:p>
              <text:p text:style-name="al">Soorten maatwerkvoorzieningen (niet limitatief):</text:p>
              <text:list text:style-name="id1-3-2-2-9-2-3">
                <text:list-item text:style-override="id1-3-2-2-9-2-3-1">
                  <text:number> ▪</text:number>
                  <text:p text:style-name="al">Rolstoelvoorzieningen </text:p>
                </text:list-item>
                <text:list-item text:style-override="id1-3-2-2-9-2-3-2">
                  <text:number> ▪</text:number>
                  <text:p text:style-name="al">Sportvoorzieningen </text:p>
                </text:list-item>
                <text:list-item text:style-override="id1-3-2-2-9-2-3-3">
                  <text:number> ▪</text:number>
                  <text:p text:style-name="al">Woonvoorzieningen</text:p>
                </text:list-item>
                <text:list-item text:style-override="id1-3-2-2-9-2-3-4">
                  <text:number> ▪</text:number>
                  <text:p text:style-name="al">Vervoersvoorzieningen</text:p>
                </text:list-item>
                <text:list-item text:style-override="id1-3-2-2-9-2-3-5">
                  <text:number> ▪</text:number>
                  <text:p text:style-name="al">Kortdurend verblijf/respijtzorg</text:p>
                </text:list-item>
                <text:list-item text:style-override="id1-3-2-2-9-2-3-6">
                  <text:number> ▪</text:number>
                  <text:p text:style-name="al">Begeleiding </text:p>
                </text:list-item>
                <text:list-item text:style-override="id1-3-2-2-9-2-3-7">
                  <text:number> ▪</text:number>
                  <text:p text:style-name="al">Beschermd wonen</text:p>
                </text:list-item>
                <text:list-item text:style-override="id1-3-2-2-9-2-3-8">
                  <text:number> ▪</text:number>
                  <text:p text:style-name="al">Maatschappelijke opvang</text:p>
                </text:list-item>
                <text:list-item text:style-override="id1-3-2-2-9-2-3-9">
                  <text:number> ▪</text:number>
                  <text:p text:style-name="al">Hulp bij het Huishouden (HbH1)</text:p>
                </text:list-item>
                <text:list-item text:style-override="id1-3-2-2-9-2-3-10">
                  <text:number> ▪</text:number>
                  <text:p text:style-name="al">Ondersteuning Zelfstandig Wonen (OZW)</text:p>
                </text:list-item>
              </text:list>
            </text:section>
          </text:section>
          <text:section text:name="paragraaf_id1-3-2-2-10" text:style-name="paragraaf">
            <text:p text:style-name="paragraaf_kop"><text:span text:style-name="label"/> <text:span text:style-name="nr">3.1</text:span> Rolstoelvoorzieningen </text:p>
            <text:section text:name="structuurtekst_id1-3-2-2-10-2" text:style-name="structuurtekst">
              <text:p text:style-name="al">Een rolstoelvoorziening stelt de cliënt in staat zich te verplaatsen in en om de woning. Er zijn diverse soorten rolstoelen, zoals een handbewogen transportrolstoel, een kantelbare rolstoel en een elektrische rolstoel. Welke rolstoel noodzakelijk is voor de cliënt, is afhankelijk van de beperkingen, belemmeringen en hetgeen waarvoor de client de voorziening nodig heeft.</text:p>
              <text:p text:style-name="al"/>
            </text:section>
          </text:section>
          <text:section text:name="paragraaf_id1-3-2-2-11" text:style-name="paragraaf">
            <text:p text:style-name="paragraaf_kop"><text:span text:style-name="label"/> <text:span text:style-name="nr">3.2</text:span> Sportvoorziening</text:p>
            <text:section text:name="structuurtekst_id1-3-2-2-11-2" text:style-name="structuurtekst">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text:p>
              <text:p text:style-name="al"/>
            </text:section>
          </text:section>
          <text:section text:name="artikel_id1-3-2-2-12" text:style-name="artikel">
            <text:p text:style-name="artikel_kop_titel"><text:span text:style-name="artikel_kop_label"/> <text:span text:style-name="artikel_kop_nr">3.2.1</text:span> Sportrolstoel</text:p>
            <text:p text:style-name="al">Op grond van eerdere regelgeving Wmo en jurisprudentie kan worden gesteld dat het redelijk is om maximaal eens per drie jaar, na technische afkeuring, hiervoor een vergoeding te verstrekken. De aanvrager moet aantonen dat er sprake is van een actieve sportbeoefening en lid zijn van een sportvereniging. Hierbij dient te worden onderzocht of vanuit deze sportvereniging een sportrolstoel kan worden geleend. Ook dient te worden onderzocht of de cliënt voornemens is het lidmaatschap voor te zetten.</text:p>
            <text:p text:style-name="al">De ervaring leert dat sportclubs, sponsors of fondsen vaak bereid zijn een deel van de kosten te vergoeden. De gemeente verwacht van de cliënt dat deze aantoonbare maximale inspanning verricht om gebruik te kunnen maken van deze mogelijkheden.</text:p>
            <text:p text:style-name="al">Bovendien kost sporten zonder beperking ook geld dus mag van de aanvrager zelf ook worden verwacht dat hij een deel van de kosten draagt. Ook bij een sportvoorziening wordt uitgegaan van de goedkoopst adequate oplossing bij het ondersteunen van de participatie. Gezien de aard van de voorziening wordt de sportrolstoel veelal in de vorm van een Pgb verstrekt.</text:p>
            <text:p text:style-name="al"/>
          </text:section>
          <text:section text:name="paragraaf_id1-3-2-2-13" text:style-name="paragraaf">
            <text:p text:style-name="paragraaf_kop"><text:span text:style-name="label"/> <text:span text:style-name="nr">3.3</text:span> Woonvoorzieningen</text:p>
          </text:section>
          <text:section text:name="artikel_id1-3-2-2-14" text:style-name="artikel">
            <text:p text:style-name="artikel_kop_titel"><text:span text:style-name="artikel_kop_label"/> <text:span text:style-name="artikel_kop_nr">3.3.1</text:span>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section>
          <text:section text:name="artikel_id1-3-2-2-15" text:style-name="artikel">
            <text:p text:style-name="artikel_kop_titel"><text:span text:style-name="artikel_kop_label"/> <text:span text:style-name="artikel_kop_nr">3.3.2</text:span> Zelfstandige woonruimte</text:p>
            <text:p text:style-name="al">Woningaanpassingen worden alleen verstrekt als er sprake is van een zelfstandige woonruimte binnen de gemeente. Niet in aanmerking komen: hotels/pensions, trekkerswoonwagens, vakantiewoningen, tweede woningen, kamers in verhuur en specifiek op gehandicapten en ouderen gerichte woongebouwen voor wat betreft voorzieningen in gemeenschappelijke ruimten of voorzieningen die bij (nieuw-)bouw of renovatie zonder noemenswaardige meerkosten meegenomen kunnen worden.</text:p>
            <text:p text:style-name="al">Ook kan er een maatwerkvoorziening verstrekt worden in een gemeenschappelijke ruimte. Denk aan elektrische deuropeners. Het betreft in een dergelijk geval altijd een individuele aanvraag voor een maatwerkvoorziening door een individuele aanvrager/cliënt.</text:p>
          </text:section>
          <text:section text:name="artikel_id1-3-2-2-16" text:style-name="artikel">
            <text:p text:style-name="artikel_kop_titel"><text:span text:style-name="artikel_kop_label"/> <text:span text:style-name="artikel_kop_nr">3.3.3</text:span> Bezoekbaar maken woning</text:p>
            <text:p text:style-name="al">Wanneer de cliënt in een Wlz-instelling (Wlz betekent Wet langdurige zorg) woont kan één woning waar hij regelmatig op bezoek komt (bijvoorbeeld van ouders) bezoekbaar gemaakt worden. Bezoekbaar houdt in dat de cliënt toegang heeft tot de woning, één verblijfsruimte (bijvoorbeeld de woonkamer) en het toilet. Er worden geen aanpassingen vergoed om logeren mogelijk te maken.</text:p>
          </text:section>
          <text:section text:name="artikel_id1-3-2-2-17" text:style-name="artikel">
            <text:p text:style-name="artikel_kop_titel"><text:span text:style-name="artikel_kop_label"/> <text:span text:style-name="artikel_kop_nr">3.3.4</text:span> Primaat van verhuizing</text:p>
            <text:p text:style-name="al">Een woning wordt alleen aangepast als verhuizen naar een geschikte woning niet mogelijk of niet de goedkoopste adequate oplossing is. Dit zogenaamde verhuisprimaat kan opgelegd worden als de totale kosten van de woningaanpassingen meer bedragen dan het in het financieel besluit genoemde bedrag. Als de kosten meer bedragen en er geen sprake is van zwaarwegende redenen waardoor aanpassen toch noodzakelijk is, worden geen woningaanpassingen toegekend maar wordt de cliënt geadviseerd te verhuizen en wordt eventueel – indien nodig- ondersteuning geboden bij het vinden van geschikte woonruimte.</text:p>
          </text:section>
          <text:section text:name="artikel_id1-3-2-2-18" text:style-name="artikel">
            <text:p text:style-name="artikel_kop_titel"><text:span text:style-name="artikel_kop_label"/> <text:span text:style-name="artikel_kop_nr">3.3.5</text:span> Verhuiskosten</text:p>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maatwerkvoorziening verstrekt. Als men ten gevolge van plotseling opgetreden beperkingen onvoorzien met een verhuizing wordt geconfronteerd dan kan mogelijk wel een maatwerkvoorziening worden verstrekt. In alle andere gevallen niet.</text:p>
            <text:p text:style-name="al">De hoogte van deze maatwerkvoorziening wordt afgestemd op de individuele situatie van de client (bijvoorbeeld grootte van het huishouden en de eigen financiële mogelijkheden). De cliënt neemt zelf actie bij het zoeken naar een geschikte woonruimte. Als een cliënt binnen een jaar niet is verhuisd, dan wordt onderzocht of de cliënt voldoende heeft gedaan om een andere woning te vinden en wordt onderzocht of de verhuizing nog wel noodzakelijk is.</text:p>
            <text:p text:style-name="al">Verhuiskosten worden vergoed in de vorm van een Pgb en niet in natura.</text:p>
          </text:section>
          <text:section text:name="artikel_id1-3-2-2-19" text:style-name="artikel">
            <text:p text:style-name="artikel_kop_titel"><text:span text:style-name="artikel_kop_label"/> <text:span text:style-name="artikel_kop_nr">3.3.6</text:span> Woonwagen</text:p>
            <text:p text:style-name="al">Indien de cliënt een woonwagen bewoont, kan het college een voorziening verlenen, als:</text:p>
            <text:list text:style-name="id1-3-2-2-19-3">
              <text:list-item text:style-override="id1-3-2-2-19-3-1">
                <text:number>-</text:number>
                <text:p text:style-name="al">De technische levensduur van de woonwagen nog minimaal vijf jaar is;</text:p>
              </text:list-item>
              <text:list-item text:style-override="id1-3-2-2-19-3-2">
                <text:number>-</text:number>
                <text:p text:style-name="al">De standplaats niet binnen vijf jaar voor opheffing in aanmerking komt;</text:p>
              </text:list-item>
              <text:list-item text:style-override="id1-3-2-2-19-3-3">
                <text:number>-</text:number>
                <text:p text:style-name="al">De woonwagen ten tijde van de indiening van de zorgvraag voor een woonvoorziening bij de gemeente op een standplaats stond.</text:p>
              </text:list-item>
            </text:list>
          </text:section>
          <text:section text:name="paragraaf_id1-3-2-2-20" text:style-name="paragraaf">
            <text:p text:style-name="paragraaf_kop"><text:span text:style-name="label"/> <text:span text:style-name="nr">3.4</text:span> Vervoersvoorzieningen </text:p>
            <text:section text:name="structuurtekst_id1-3-2-2-20-2" text:style-name="structuurtekst">
              <text:p text:style-name="al">De Wmo heeft onder andere tot doel om cliënten te laten participeren in de samenleving. Vervoer kan hierbij een belangrijke rol spelen. Wanneer een cliënt problemen ervaart op het gebied van vervoer wordt onderzocht of en welke beperkingen de cliënt heeft en wat de vervoersbehoefte is. Er wordt bekeken in hoeverre men zelf in de vervoersbehoefte kan voorzien (bijvoorbeeld: heeft de cliënt een auto of een brommer), hulp kan inschakelen van het eigen netwerk (bijvoorbeeld: kan de cliënt meerijden met de buurvrouw naar de kaartclub of kan een familielid naar de cliënt toekomen in plaats van daar naar toe te reizen), gebruik kan maken van een algemene voorziening of dat een maatwerkvoorziening noodzakelijk is.</text:p>
              <text:p text:style-name="al">Om beperkingen en vervoersbehoefte inzichtelijk te maken onderscheiden we drie soorten afstanden:</text:p>
              <text:list text:style-name="id1-3-2-2-20-2-3">
                <text:list-item text:style-override="id1-3-2-2-20-2-3-1">
                  <text:number> ▪</text:number>
                  <text:p text:style-name="al">Korte afstanden:</text:p>
                  <text:p text:style-name="al">Loop- en fietsafstand in de directe omgeving (bijvoorbeeld om een brief te posten, kinderen naar school te brengen of de dichtstbijzijnde winkels te bezoeken).</text:p>
                </text:list-item>
                <text:list-item text:style-override="id1-3-2-2-20-2-3-2">
                  <text:number> ▪</text:number>
                  <text:p text:style-name="al">Middellange afstanden:</text:p>
                  <text:p text:style-name="al">Afstanden die een persoon zonder beperkingen per fiets, brommer, auto of openbaar vervoer aflegt binnen de regio (bijvoorbeeld naar een (groter) winkelcentrum, ziekenhuis of uitgaanscentra).</text:p>
                </text:list-item>
                <text:list-item text:style-override="id1-3-2-2-20-2-3-3">
                  <text:number> ▪</text:number>
                  <text:p text:style-name="al">Lange afstanden:</text:p>
                  <text:p text:style-name="al">Bestemmingen buiten de regio. Deze vervoersdoelen vallen buiten de Wmo.</text:p>
                </text:list-item>
              </text:list>
            </text:section>
          </text:section>
          <text:section text:name="artikel_id1-3-2-2-21" text:style-name="artikel">
            <text:p text:style-name="artikel_kop_titel"><text:span text:style-name="artikel_kop_label"/> <text:span text:style-name="artikel_kop_nr">3.4.1</text:span> Collectief vraagafhankelijk vervoer (CVV)</text:p>
            <text:p text:style-name="al">Bij beperkingen op het gebied van vervoer ligt het primaat bij het CVV. Er wordt dan ook geen Pgb verstrekt hiervoor. Alleen wanneer is aangetoond dat het CVV niet geschikt is voor de cliënt, zal worden beoordeeld of een andere maatwerkvoorziening passend is.</text:p>
            <text:p text:style-name="al">In voorkomende gevallen kan in een dergelijke situatie een vergoeding worden toegekend voor taxikosten of rolstoeltaxi.</text:p>
            <text:p text:style-name="al">Het CVV is een collectief vervoerssysteem met (rolstoel)busjes en taxi’s dat vervoer van deur tot deur biedt voor mensen met een beperking. Het is bedoeld voor de middellange afstanden. De cliënt kan een loophulpmiddel, rolstoel of scootmobiel meenemen in het vervoer. Ook kan een sociaal begeleider (tegen hetzelfde tarief) of een medisch begeleider (gratis, als begeleiding tijdens de rit medisch gezien noodzakelijk is bijvoorbeeld in het geval van het toedienen van medicatie) meereizen. Voor medische begeleiding moet een indicatie worden gesteld. Als men een indicatie voor begeleiding heeft mag de cliënt niet meer zonder begeleiding reizen.</text:p>
            <text:p text:style-name="al">De werkwijze m.b.t. CVV-aanvragen is als volgt:</text:p>
            <text:list text:style-name="id1-3-2-2-21-6">
              <text:list-item text:style-override="id1-3-2-2-21-6-1">
                <text:number>1.</text:number>
                <text:p text:style-name="al">Client is bekend binnen het CMD (heeft reeds een of meer maatwerkvoorzieningen):</text:p>
                <text:p text:style-name="al">=&gt; CVV vervoersvoorziening toekennen op basis van dossierkennis; administratief afhandelen zonder keukentafelgesprek/huisbezoek.</text:p>
              </text:list-item>
            </text:list>
            <text:p text:style-name="al"/>
            <text:list text:style-name="id1-3-2-2-21-8">
              <text:list-item text:style-override="id1-3-2-2-21-8-1">
                <text:number>2.</text:number>
                <text:p text:style-name="al">Client is bekend binnen het CMD, maar er bestaat twijfel over de noodzaak van een CVV vervoersvoorziening (bijvoorbeeld omdat tijdens recent contact met cliënt niets op dit gebied aan de hand leek te zijn):</text:p>
                <text:p text:style-name="al">=&gt; telefonisch contact opnemen met cliënt en navraag doen naar wat er aan de hand is. Aan de hand van deze informatie de aanvraag verder afhandelen.</text:p>
                <text:p text:style-name="al"/>
                <text:p text:style-name="al">Tevens cliënt informeren over ander mogelijkheden t.a.v. vervoer zoals: Bravo regulier OV, Buurtbus, vervoersdienst Goedvoormekaar Waalre met een (para)medisch doel, gebruik platform Goed voor mekaar Waalre.</text:p>
                <text:p text:style-name="al"/>
              </text:list-item>
              <text:list-item text:style-override="id1-3-2-2-21-8-2">
                <text:number>3.</text:number>
                <text:p text:style-name="al">Cliënt is niet bekend binnen het CMD:</text:p>
                <text:p text:style-name="al">=&gt; afspraak maken met cliënt voor keukentafelgesprek en op huisbezoek gaan. Mogelijk spelen er meer zaken bij de cliënt of zijn naaste omgeving waar hulp/ondersteuning bij nodig is. Het is dan van belang een oordeel te kunnen vormen over de persoonlijke situatie van de cliënt. Kennis van diens thuissituatie kan hierbij zinvolle informatie opleveren.</text:p>
              </text:list-item>
            </text:list>
          </text:section>
          <text:section text:name="artikel_id1-3-2-2-22" text:style-name="artikel">
            <text:p text:style-name="artikel_kop_titel"><text:span text:style-name="artikel_kop_label"/> <text:span text:style-name="artikel_kop_nr">3.4.2</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Een autoaanpassing wordt in de vorm van een Pgb ingezet. Het Pgb voor deze voorziening wordt voor 7 jaar verstrekt. Een cliënt kan hier niet tussentijds opnieuw een aanvraag voor indienen. Dus het is m.a.w. aan de cliënt om te bepalen in welke auto hij deze aanpassing laat plaatsen en of de auto nog in voldoende goede staat verkeert op dat moment.</text:p>
          </text:section>
          <text:section text:name="artikel_id1-3-2-2-23" text:style-name="artikel">
            <text:p text:style-name="artikel_kop_titel"><text:span text:style-name="artikel_kop_label"/> <text:span text:style-name="artikel_kop_nr">3.4.3</text:span> Vervoersmiddelen voor mensen met een beperking</text:p>
            <text:p text:style-name="al">Er zijn steeds meer vervoersmiddelen voor mensen met een beperking, die ook steeds meer rechtsreeks aan cliënten worden aangeboden. Hierdoor zijn deze voorzieningen toegankelijker geworden. Steeds meer van deze voorzieningen worden als algemeen gebruikelijk beschouwd en komen dus niet meer voor vergoeding in aanmerking omdat de cliënt deze zelf kan aanschaffen. Denk bijvoorbeeld aan een fiets met lage instap, een elektrische fiets, of een tandem. Deze worden als algemeen gebruikelijk beschouwd, ook al zijn de aanschafkosten hoger dan van een normale fiets.</text:p>
            <text:p text:style-name="al">De driewielfiets en een duo fiets die speciaal ontworpen en bestemd zijn voor mensen met een beperking en alleen bij gespecialiseerde bedrijven worden verkocht zijn niet algemeen gebruikelijk. Deze verplaatsingen zijn voor de korte en middellange afstanden.</text:p>
            <text:p text:style-name="al">Een scootmobiel is evenmin algemeen gebruikelijk en is bedoeld voor het zich kunnen verplaatsen over korte afstanden.</text:p>
            <text:p text:style-name="al"/>
          </text:section>
          <text:section text:name="paragraaf_id1-3-2-2-24" text:style-name="paragraaf">
            <text:p text:style-name="paragraaf_kop"><text:span text:style-name="label"/> <text:span text:style-name="nr">3.5</text:span> Kortdurend verblijf/ Respijtzorg</text:p>
            <text:section text:name="structuurtekst_id1-3-2-2-24-2" text:style-name="structuurtekst">
              <text:p text:style-name="al">Er zijn veel manieren om de mantelzorger te ontlasten bijvoorbeeld door een vrijwilliger in te schakelen om een paar uur de zorg voor een cliënt over te nemen. Ook dagbesteding kan als belangrijk neveneffect of zelfs doel hebben de mantelzorger te ontlasten. Soms is dat niet voldoende om het langdurig vol te kunnen houden of is de zorg die een vrijwilliger kan bieden onvoldoende vanwege de beperkingen van de cliënt. Alleen als er sprake is van de combinatie van voortdurende zorg en toezicht van de cliënt en dreigende overbelasting van de mantelzorger én als andere voorliggende voorzieningen niet voldoen, kan kortdurend verblijf worden geïndiceerd. Kortdurend verblijf wordt ook wel respijtzorg genoemd.</text:p>
              <text:p text:style-name="al">Bij kortdurend verblijf logeert iemand (maximaal drie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In dit geval is kortdurend verblijf bedoeld als overbruggingszorg, dit valt onder de Wmo. Permanent toezicht valt onder de Wlz. Er moet in een dergelijke geval een Wlz indicatie voor de cliënt aangevraagd worden. De Wlz kent ook logeeropvang.</text:p>
              <text:p text:style-name="al">De noodzaak van permanent toezicht doet zich bijvoorbeeld voor wanneer er sprake is van valgevaar of als de cliënt zelf niet in staat is hulp in te roepen als dat nodig is of omdat er ernstige gedragsproblemen zijn. Dat toezicht kan ook een vorm van actieve observatie zijn. Het kan ook gaan om constante zorg of zorg op ongeregelde tijdstippen, bijvoorbeeld voor iemand met een ernstige hartaandoening of dementie.</text:p>
              <text:p text:style-name="al">De omvang van kortdurend verblijf is één, twee of drie etmalen per week. Dit is afhankelijk van wat noodzakelijk is in de specifieke situatie van de cliënt. Er is een maximum van drie etmalen per week gesteld omdat het logeren betreft. Bij meer dan drie etmalen in een instelling is er sprake van opname waarvoor een indicatie op grond van Wlz moet worden gesteld. Het is denkbaar dat hierop in specifieke situaties een uitzondering kan worden gemaakt om bijvoorbeeld verblijf van een week, zodat de mantelzorger op vakantie kan gaan, mogelijk te maken. Dan moet wel vaststaan dat andere oplossingen, zoals respijtzorg die vergoed wordt door de ziektekostenverzekeraar, geen optie zijn.</text:p>
              <text:p text:style-name="al">In de instelling waar de cliënt kortdurend verblijft wordt de dagelijkse zorg overgenomen. Wanneer verpleging nodig is moet hiervoor apart een indicatie op grond van de Zorgverzekeringswet (Zvw) worden aangevraagd bij de zorgverzekeraar. Behandeling behoort nadrukkelijk niet bij kortdurend verblijf.</text:p>
              <text:p text:style-name="al">De cliënt en zijn omgeving zijn zelf verantwoordelijk voor vervoer van en naar de instelling voor kortdurend verblijf. Hiervoor kan gebruik worden gemaakt van eigen vervoer, van een eventueel reeds eerder verstrekte vervoersvoorziening of van hulp uit het eigen netwerk.</text:p>
              <text:p text:style-name="al">Voor het bepalen van de mate van overbelasting van de mantelzorger kunnen de CMD- CMD-consulent en de mantelzorger gebruik maken van meetinstrument EDIZ (Ervaren Druk door Informele Zorg). Meetinstrument EDIZ helpt de belasting van mantelzorgers in kaart te brengen. Het meetinstrument bestaat uit een vragenlijst en is wetenschappelijk gevalideerd.</text:p>
              <text:p text:style-name="al"/>
            </text:section>
          </text:section>
          <text:section text:name="paragraaf_id1-3-2-2-25" text:style-name="paragraaf">
            <text:p text:style-name="paragraaf_kop"><text:span text:style-name="label"/> <text:span text:style-name="nr">3.6</text:span> Begeleiding </text:p>
            <text:section text:name="structuurtekst_id1-3-2-2-25-2" text:style-name="structuurtekst">
              <text:p text:style-name="al">Begeleiding kan zowel individueel als in een groep worden geboden. Het betreft activiteiten gericht op het bevorderen of behoud van de zelfredzaamheid en zelfregie en tot voorkoming van opname of verwaarlozing van de cliënt. Alvorens begeleiding als maatwerkvoorziening wordt ingezet, wordt eerst onderzocht of er geen andere voorzieningen zijn die voor moeten gaan.</text:p>
              <text:p text:style-name="al"/>
              <text:p text:style-name="al">
              <text:span text:style-name="nadrukvet">Let op:</text:span>
            </text:p>
              <text:p text:style-name="al">Alvorens de maatwerkvoorziening begeleiding wordt ingezet, wordt eerst onderzocht of er sprake is van gebruikelijke hulp en/of voorliggende voorzieningen. (zie hoofdstuk 5).</text:p>
              <text:p text:style-name="al">
              <text:span text:style-name="nadrukvet">Vormen van Begeleiding</text:span>
            </text:p>
              <text:p text:style-name="al"/>
            </text:section>
          </text:section>
          <text:section text:name="artikel_id1-3-2-2-26" text:style-name="artikel">
            <text:p text:style-name="artikel_kop_titel"><text:span text:style-name="artikel_kop_label"/> <text:span text:style-name="artikel_kop_nr">3.6.1</text:span> Groepsbegeleiding</text:p>
            <text:p text:style-name="al">Het is veelal bekend onder de naam “dagbesteding” of “dagverzorging”. Niet te verwarren met “dagbehandeling”.</text:p>
            <text:p text:style-name="al">Groepsbegeleiding is programmatisch (met een vast dag en/of weekprogramma), methodisch (een methode voor werken met de doelgroep als basis) met een welomschreven doel dat een actieve betrokkenheid van de cliënt vraagt, gericht op het structureren van de dag, oefenen met vaardigheden, die de zelfredzaamheid bevorderen. Het is nadrukkelijk anders dan welzijnsactiviteiten. Ook al bevatten welzijnsactiviteiten elementen die ook in Groepsbegeleiding voorkomen. Voor veel cliënten zal deelname aan activiteiten in de buurt voldoende zijn om structuur te bieden aan de dag en om medemensen te ontmoeten.</text:p>
            <text:p text:style-name="al">Alleen voor cliënten die door hun cognitieve beperkingen, psychische en/of psychosociale beperkingen, ernstig fysieke beperkingen of gedragsproblematiek een dergelijke dagstructurering, gericht op het verbeteren of behouden van capaciteiten en/of het reguleren van gedragsproblemen nodig hebben, is begeleiding nodig.</text:p>
            <text:p text:style-name="al"/>
            <text:p text:style-name="al">
            <text:span text:style-name="nadrukvet">Individuele begeleiding </text:span>
          </text:p>
            <text:p text:style-name="al">Individuele begeleiding kent vele vormen:</text:p>
            <text:list text:style-name="id1-3-2-2-26-8">
              <text:list-item text:style-override="id1-3-2-2-26-8-1">
                <text:number> ▪</text:number>
                <text:p text:style-name="al">Toezicht of aansturing bij activiteiten (zowel thuis als buitenshuis) op het gebied van praktische vaardigheden.</text:p>
              </text:list-item>
              <text:list-item text:style-override="id1-3-2-2-26-8-2">
                <text:number> ▪</text:number>
                <text:p text:style-name="al">Ondersteuning bij het aanbrengen van structuur c.q. het voeren van regie.</text:p>
              </text:list-item>
              <text:list-item text:style-override="id1-3-2-2-26-8-3">
                <text:number> ▪</text:number>
                <text:p text:style-name="al">Oefenen van in behandeling aangeleerde vaardigheden of gedrag.</text:p>
              </text:list-item>
              <text:list-item text:style-override="id1-3-2-2-26-8-4">
                <text:number> ▪</text:number>
                <text:p text:style-name="al">Ondersteuning bij het organiseren van het dagelijks leven (huishouden, agenda, administratie, geldzaken, regelzaken etc.) Dit wordt vaak “thuisbegeleiding “genoemd.</text:p>
              </text:list-item>
            </text:list>
            <text:p text:style-name="al">
            <text:span text:style-name="nadrukvet">Let op:</text:span>
          </text:p>
            <text:p text:style-name="al">Individuele begeleiding ligt in veel gevallen dicht bij Ondersteuning Zelfstandig Wonen (OZW) en Persoonlijke verzorging (op basis van de Zorgverzekeringswet). Er zal dan ook altijd gezocht worden naar combinaties van ondersteuning en begeleiding om de hulp zo efficiënt mogelijk in te zetten. Op de maatwerkvoorziening OZW wordt ingegaan in hoofdstuk 3.10.</text:p>
          </text:section>
          <text:section text:name="artikel_id1-3-2-2-27" text:style-name="artikel">
            <text:p text:style-name="artikel_kop_titel"><text:span text:style-name="artikel_kop_label"/> <text:span text:style-name="artikel_kop_nr">3.6.3</text:span> Omvang Begeleiding</text:p>
            <text:p text:style-name="al">Begeleiding maakt soms deel uit van een totaalpakket van zorg van behandeling en persoonlijke verzorging. Bij de bepaling van de omvang en de duur van de hulp wordt dit meegewogen en zal de hulp met deze zorgaanbieders afgestemd worden.</text:p>
            <text:p text:style-name="al"/>
            <text:p text:style-name="al">
            <text:span text:style-name="nadrukvet">3.6.3.1. Omvang individuele begeleiding</text:span>
          </text:p>
            <text:p text:style-name="al">Individuele begeleiding wordt vastgesteld in uren: minimaal 1 uur en maximaal 25 uur per week. Meer uren per week zijn mogelijk indien dit nodig is en duidelijk wordt gemotiveerd. Echter de CMD-consulent dient hierbij wel de afweging te maken of in een dergelijke situatie een Wlz-indicatie dan niet voorliggend is. </text:p>
            <text:p text:style-name="al">De omvang van het aantal uren begeleiding is gebaseerd op de optelsom van de duur van de betreffende activiteiten:</text:p>
            <text:list text:style-name="id1-3-2-2-27-7">
              <text:list-item text:style-override="id1-3-2-2-27-7-1">
                <text:number>-</text:number>
                <text:p text:style-name="al">Welke activiteiten zijn nodig?</text:p>
              </text:list-item>
              <text:list-item text:style-override="id1-3-2-2-27-7-2">
                <text:number>-</text:number>
                <text:p text:style-name="al">Wat biedt het eigen netwerk of de voorliggende voorzieningen?</text:p>
              </text:list-item>
              <text:list-item text:style-override="id1-3-2-2-27-7-3">
                <text:number>-</text:number>
                <text:p text:style-name="al">Hoe belast is de mantelzorger?</text:p>
              </text:list-item>
              <text:list-item text:style-override="id1-3-2-2-27-7-4">
                <text:number>-</text:number>
                <text:p text:style-name="al">Wat zijn de mogelijkheden van de cliënt zelf nog (hoeveel kan de cliënt fysiek en mentaal aan?)</text:p>
              </text:list-item>
              <text:list-item text:style-override="id1-3-2-2-27-7-5">
                <text:number>-</text:number>
                <text:p text:style-name="al">Hoeveel tijd kosten deze activiteiten?</text:p>
              </text:list-item>
              <text:list-item text:style-override="id1-3-2-2-27-7-6">
                <text:number>-</text:number>
                <text:p text:style-name="al">Hoe vaak per week?</text:p>
              </text:list-item>
              <text:list-item text:style-override="id1-3-2-2-27-7-7">
                <text:number>-</text:number>
                <text:p text:style-name="al">Zijn de activiteiten te plannen of niet?</text:p>
              </text:list-item>
              <text:list-item text:style-override="id1-3-2-2-27-7-8">
                <text:number>-</text:number>
                <text:p text:style-name="al">Is er vaak toezicht nodig?</text:p>
              </text:list-item>
              <text:list-item text:style-override="id1-3-2-2-27-7-9">
                <text:number>-</text:number>
                <text:p text:style-name="al">5% persoonlijke verzorging o.b.v. Wmo i.p.v. Zvw?</text:p>
              </text:list-item>
            </text:list>
            <text:p text:style-name="al">
            <text:span text:style-name="nadrukvet">3.6.3.2. Omvang groepsbegeleiding</text:span>
          </text:p>
            <text:p text:style-name="al">Groepsbegeleiding wordt vastgesteld in dagdelen. Een dagdeel staat gelijk aan maximaal vier aaneengesloten uren. Het maximum is negen dagdelen, dat is gelijk aan een in Nederland gebruikelijke 36-urige werkweek. Het aantal dagdelen groepsbegeleiding dat wordt geïndiceerd is afhankelijk van:</text:p>
            <text:list text:style-name="id1-3-2-2-27-10">
              <text:list-item text:style-override="id1-3-2-2-27-10-1">
                <text:number>-</text:number>
                <text:p text:style-name="al">De noodzaak (hoeveel structuur, activering, toezicht etc. is nodig? Wat biedt het eigen netwerk of de voorliggende voorzieningen, hoe belast is de mantelzorg etc.).</text:p>
              </text:list-item>
              <text:list-item text:style-override="id1-3-2-2-27-10-2">
                <text:number>-</text:number>
                <text:p text:style-name="al">De mogelijkheden van de cliënt (hoeveel kan de cliënt fysiek en mentaal aan?).</text:p>
              </text:list-item>
            </text:list>
          </text:section>
          <text:section text:name="artikel_id1-3-2-2-28" text:style-name="artikel">
            <text:p text:style-name="artikel_kop_titel"><text:span text:style-name="artikel_kop_label"/> <text:span text:style-name="artikel_kop_nr">3.6.4</text:span> Resultaten en activiteiten die deel kunnen uitmaken van begeleiding</text:p>
            <text:p text:style-name="al">De begeleiding is gericht op:</text:p>
            <text:list text:style-name="id1-3-2-2-28-3">
              <text:list-item text:style-override="id1-3-2-2-28-3-1">
                <text:number> ▪</text:number>
                <text:p text:style-name="al">Het begeleiden van een cliënt bij zijn verslechterende zelfredzaamheid en/of participatie of</text:p>
              </text:list-item>
              <text:list-item text:style-override="id1-3-2-2-28-3-2">
                <text:number> ▪</text:number>
                <text:p text:style-name="al">Het stabiliseren van de zelfredzaamheid en/of participatie van een cliënt of</text:p>
              </text:list-item>
              <text:list-item text:style-override="id1-3-2-2-28-3-3">
                <text:number> ▪</text:number>
                <text:p text:style-name="al">Het verbeteren van de zelfredzaamheid en/of participatie van een cliënt.</text:p>
              </text:list-item>
            </text:list>
            <text:p text:style-name="al">Concrete doelen worden beschreven in de Individuele opdrachtverstrekking. In het kader van de uitvoering van de maatwerkvoorziening wordt een beschikking afgegeven.</text:p>
            <text:p text:style-name="al">Zorgaanbieders/dienstverleners kunnen een of meer van de volgende activiteiten aanbieden in een of meer van de volgende resultaatsgebieden:</text:p>
          </text:section>
          <text:section text:name="artikel_id1-3-2-2-29" text:style-name="artikel">
            <text:p text:style-name="artikel_kop_titel"><text:span text:style-name="artikel_kop_label"/> <text:span text:style-name="artikel_kop_nr">3.6.5.</text:span> Resultaatsgebieden</text:p>
            <text:p text:style-name="al">De door de dienstverlener te verrichten activiteiten vallen binnen de volgende resultaatsgebieden:</text:p>
            <text:list text:style-name="id1-3-2-2-29-3">
              <text:list-item text:style-override="id1-3-2-2-29-3-1">
                <text:number>1.</text:number>
                <text:p text:style-name="al">Ondersteunen bij en opbouwen van sociaal netwerk cliënt;</text:p>
              </text:list-item>
              <text:list-item text:style-override="id1-3-2-2-29-3-2">
                <text:number>2.</text:number>
                <text:p text:style-name="al">Ondersteunen van de thuisadministratie;</text:p>
              </text:list-item>
              <text:list-item text:style-override="id1-3-2-2-29-3-3">
                <text:number>3.</text:number>
                <text:p text:style-name="al">Ondersteuning bij (arbeidsmatige)dagbesteding;</text:p>
              </text:list-item>
              <text:list-item text:style-override="id1-3-2-2-29-3-4">
                <text:number>4.</text:number>
                <text:p text:style-name="al">Persoonlijke verzorging voor cliënt</text:p>
              </text:list-item>
              <text:list-item text:style-override="id1-3-2-2-29-3-5">
                <text:number>5.</text:number>
                <text:p text:style-name="al">Mantelzorgondersteuning;</text:p>
              </text:list-item>
              <text:list-item text:style-override="id1-3-2-2-29-3-6">
                <text:number>6.</text:number>
                <text:p text:style-name="al">Ondersteuning bij zelfredzaamheid/ zelfregie;</text:p>
              </text:list-item>
              <text:list-item text:style-override="id1-3-2-2-29-3-7">
                <text:number>7.</text:number>
                <text:p text:style-name="al">Ondersteuning bij het invullen van het Ouderschap.</text:p>
              </text:list-item>
            </text:list>
            <text:p text:style-name="al">
            <text:span text:style-name="nadrukvet">Ad 1 Resultaatgebied ondersteuning bij en het opbouwen van sociaal netwerk cliënt</text:span>
          </text:p>
            <text:list text:style-name="id1-3-2-2-29-5">
              <text:list-item text:style-override="id1-3-2-2-29-5-1">
                <text:number> ▪</text:number>
                <text:p text:style-name="al">Cliënt heeft gezond sociaal netwerk en vervult daarbinnen een passende sociale rol;</text:p>
              </text:list-item>
              <text:list-item text:style-override="id1-3-2-2-29-5-2">
                <text:number> ▪</text:number>
                <text:p text:style-name="al">Cliënt is in staat een beroep te doen op personen in zijn/haar sociaal netwerk;</text:p>
              </text:list-item>
              <text:list-item text:style-override="id1-3-2-2-29-5-3">
                <text:number> ▪</text:number>
                <text:p text:style-name="al">Cliënt kan eigen problematiek in relatie tot sociale netwerk hanteren;</text:p>
              </text:list-item>
              <text:list-item text:style-override="id1-3-2-2-29-5-4">
                <text:number> ▪</text:number>
                <text:p text:style-name="al">Bij bemoeizorg: cliënt staat open voor opbouw sociaal netwerk.</text:p>
              </text:list-item>
            </text:list>
            <text:p text:style-name="al">
            <text:span text:style-name="nadrukvet">Let op:</text:span>
          </text:p>
            <text:p text:style-name="al">Bij bemoeizorg en een geïsoleerde cliënt zonder een sociaal netwerk is het resultaat ‘cliënt heeft een gezond sociaal netwerk’ een brug te ver. Het gaat hier om het opbouwen van een sociaal netwerk met als achterliggende doelstelling mensen uit een isolement of uit een ‘verkeerde/foute sociale omgeving’ te halen. Bij bemoeizorg is op die wijze afname van overlast en hanteerbaar gedrag beoogd (en vaak het maximaal haalbare).</text:p>
            <text:p text:style-name="al"/>
            <text:p text:style-name="al">
            <text:span text:style-name="nadrukvet">Ad 2 Resultaatgebied Ondersteunen van de thuisadministratie</text:span>
          </text:p>
            <text:list text:style-name="id1-3-2-2-29-10">
              <text:list-item text:style-override="id1-3-2-2-29-10-1">
                <text:number> ▪</text:number>
                <text:p text:style-name="al">Overzicht van de administratie / administratie op orde;</text:p>
              </text:list-item>
              <text:list-item text:style-override="id1-3-2-2-29-10-2">
                <text:number> ▪</text:number>
                <text:p text:style-name="al">Tijdige betaling van rekeningen;</text:p>
              </text:list-item>
              <text:list-item text:style-override="id1-3-2-2-29-10-3">
                <text:number> ▪</text:number>
                <text:p text:style-name="al">Inkomsten en uitgaven in balans;</text:p>
              </text:list-item>
              <text:list-item text:style-override="id1-3-2-2-29-10-4">
                <text:number> ▪</text:number>
                <text:p text:style-name="al">Indien aanwezig: beheersbaar maken van de schuldenproblematiek (en indien mogelijk in relatie tot de inkomsten: vermindering van de schuldenlast).</text:p>
              </text:list-item>
            </text:list>
            <text:p text:style-name="al">
            <text:span text:style-name="nadrukvet">Ad 3 Resultaatgebied Ondersteuning bij (arbeidsmatige) dagbesteding</text:span>
          </text:p>
            <text:list text:style-name="id1-3-2-2-29-12">
              <text:list-item text:style-override="id1-3-2-2-29-12-1">
                <text:number> ▪</text:number>
                <text:p text:style-name="al">Cliënt heeft een zinvolle dagbesteding;</text:p>
              </text:list-item>
              <text:list-item text:style-override="id1-3-2-2-29-12-2">
                <text:number> ▪</text:number>
                <text:p text:style-name="al">Cliënt heeft onbetaald werk met ondersteuning;</text:p>
              </text:list-item>
              <text:list-item text:style-override="id1-3-2-2-29-12-3">
                <text:number> ▪</text:number>
                <text:p text:style-name="al">Cliënt heeft onbetaald werk zonder ondersteuning.</text:p>
              </text:list-item>
            </text:list>
            <text:p text:style-name="al">
            <text:span text:style-name="nadrukvet">Ad 4 Resultaatgebied Persoonlijke verzorging voor cliënt</text:span>
          </text:p>
            <text:list text:style-name="id1-3-2-2-29-14">
              <text:list-item text:style-override="id1-3-2-2-29-14-1">
                <text:number> ▪</text:number>
                <text:p text:style-name="al">Cliënt is in staat om (onder begeleiding) de Algemeen Dagelijkse Levensverrichtingen uit te voeren;</text:p>
              </text:list-item>
              <text:list-item text:style-override="id1-3-2-2-29-14-2">
                <text:number> ▪</text:number>
                <text:p text:style-name="al">Cliënt is in staat met behulp van ondersteuning zichzelf te verzorgen;</text:p>
              </text:list-item>
              <text:list-item text:style-override="id1-3-2-2-29-14-3">
                <text:number> ▪</text:number>
                <text:p text:style-name="al">Cliënt is in staat om hun eigen zelfverzorging te organiseren.</text:p>
              </text:list-item>
            </text:list>
            <text:p text:style-name="al">
            <text:span text:style-name="nadrukvet">Ad 5 Resultaatgebied Mantelzorgondersteuning</text:span>
          </text:p>
            <text:list text:style-name="id1-3-2-2-29-16">
              <text:list-item text:style-override="id1-3-2-2-29-16-1">
                <text:number> ▪</text:number>
                <text:p text:style-name="al">Mantelzorger kan omgaan met de gevolgen van de aandoening, stoornis en/of beperking van jeugdige en inwoner.</text:p>
              </text:list-item>
            </text:list>
            <text:p text:style-name="al">
            <text:span text:style-name="nadrukvet">Ad 6 Resultaatgebied Ondersteuning bij zelfredzaamheid/zelfregie</text:span>
          </text:p>
            <text:list text:style-name="id1-3-2-2-29-18">
              <text:list-item text:style-override="id1-3-2-2-29-18-1">
                <text:number> ▪</text:number>
                <text:p text:style-name="al">Cliënt is voldoende zelfredzaam;</text:p>
              </text:list-item>
              <text:list-item text:style-override="id1-3-2-2-29-18-2">
                <text:number> ▪</text:number>
                <text:p text:style-name="al">Cliënt is, indien nodig, in staat de juiste hulp te organiseren;</text:p>
              </text:list-item>
              <text:list-item text:style-override="id1-3-2-2-29-18-3">
                <text:number> ▪</text:number>
                <text:p text:style-name="al">Cliënt komt t.a.v. zichzelf en t.a.v. zijn/haar kinderen afspraken na met instanties zoals bijvoorbeeld school, werk, huisarts, gemeente, etc.</text:p>
              </text:list-item>
              <text:list-item text:style-override="id1-3-2-2-29-18-4">
                <text:number> ▪</text:number>
                <text:p text:style-name="al">Cliënt heeft voldoende handvatten om veilig te kunnen wonen.</text:p>
              </text:list-item>
            </text:list>
            <text:p text:style-name="al">
            <text:span text:style-name="nadrukvet">let op:</text:span>
          </text:p>
            <text:p text:style-name="al">Voor verdere verdieping van welke activiteiten door de zorgaanbieder/dienstverlener uitgevoerd kunnen worden onder de hierboven genoemde resultaatgebieden, zie de CIZ indicatiewijzer 2014 via de link: <text:a xlink:href="https://www.zorgkennis.net/downloads/kennisbank/ZK-kennisbank-CIZ-Indicatiewijzer-71-2646.pdf" xlink:type="simple"><text:span text:style-name="nadrukondlijn">https://www.zorgkennis.net/downloads/kennisbank/ZK-kennisbank-CIZ-Indicatiewijzer-71-2646.pdf </text:span></text:a></text:p>
            <text:p text:style-name="al"/>
          </text:section>
          <text:section text:name="artikel_id1-3-2-2-30" text:style-name="artikel">
            <text:p text:style-name="artikel_kop_titel"><text:span text:style-name="artikel_kop_label"/> <text:span text:style-name="artikel_kop_nr">3.6.6 </text:span> Vervoer bij begeleiding</text:p>
            <text:p text:style-name="al">De zorgaanbieder kan bij de maatwerkvoorziening begeleiding vervoer aanbieden. De zorgaanbieder regelt dit dan binnen de vergoeding die hij krijgt voor het uitvoeren van de maatwerkvoorziening begeleiding. Vervoer wordt niet apart vergoed.</text:p>
            <text:p text:style-name="al">Het vervoer kan hij regelen in samenspraak met de cliënt, hij kan dit zelf regelen of hij kan daarvoor een overeenkomst sluiten met een vervoerder. De zorgaanbieder mag een bijdrage vragen voor vervoer aan de cliënt.</text:p>
            <text:p text:style-name="al"/>
          </text:section>
          <text:section text:name="paragraaf_id1-3-2-2-31" text:style-name="paragraaf">
            <text:p text:style-name="paragraaf_kop"><text:span text:style-name="label"/> <text:span text:style-name="nr">3.7</text:span> Beschermd wonen</text:p>
            <text:section text:name="structuurtekst_id1-3-2-2-31-2" text:style-name="structuurtekst">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waarbij de hoofdgrondslag psychiatrie is)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 invulling. Voor een deel van de cliënten is beschermd wonen een opstapje naar zelfstandig wonen.</text:p>
              <text:p text:style-name="al">Het bieden van de maatwerkvoorziening beschermd wonen is een taak van de centrumgemeenten, zij krijgen vanuit de rijksoverheid het budget voor deze taak. De indicatiestelling van beschermd wonen gebeurt via het PlusTeam. Wel worden er in regionaal verband criteria voor beschermd wonen opgesteld en afspraken gemaakt over deze indicatiestelling. Ook over de uitstroom (als een cliënt vanuit de beschermde woonvorm naar een zelfstandige woning gaat) worden werkafspraken gemaakt met regio gemeenten. Centrumgemeente Eindhoven geeft de beschikking voor de maatwerkvoorziening beschermd wonen af.</text:p>
              <text:p text:style-name="al"/>
            </text:section>
          </text:section>
          <text:section text:name="paragraaf_id1-3-2-2-32" text:style-name="paragraaf">
            <text:p text:style-name="paragraaf_kop"><text:span text:style-name="label"/> <text:span text:style-name="nr">3.8</text:span> Maatschappelijke opvang</text:p>
            <text:section text:name="structuurtekst_id1-3-2-2-32-2" text:style-name="structuurtekst">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text:p>
              <text:p text:style-name="al">Centrumgemeente Eindhoven is verantwoordelijk voor de uitvoering van een samenhangend aanbod van maatschappelijke opvang.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 Ook de ondersteuning van zwerfjongeren maakt onderdeel uit van het maatschappelijke opvangbeleid.</text:p>
              <text:p text:style-name="al"/>
            </text:section>
          </text:section>
          <text:section text:name="paragraaf_id1-3-2-2-33" text:style-name="paragraaf">
            <text:p text:style-name="paragraaf_kop"><text:span text:style-name="label"/> <text:span text:style-name="nr">3.9</text:span> Hulp bij het huishouden (HbH1)</text:p>
            <text:section text:name="structuurtekst_id1-3-2-2-33-2" text:style-name="structuurtekst">
              <text:p text:style-name="al">Hulp bij het huishouden betreft ondersteuning thuis met het doel dat de cliënt een schoon en leefbaar huishouden heeft. Om tot een schoon en leefbaar huis te komen kan zwaar en licht huishoudelijke werk worden uitgevoerd, geholpen worden bij de was verzorging en de maaltijdvoorziening.</text:p>
              <text:p text:style-name="al"/>
              <text:p text:style-name="al">
              <text:span text:style-name="nadrukvet">Afwegingskader</text:span>
            </text:p>
              <text:p text:style-name="al">Bij het licht en zwaar huishoudelijke werk gaat het om ruimten die voor het dagelijks gebruik noodzakelijk zijn. Het niveau van sociale woningbouw wordt hierbij als uitgangspunt genomen. Persoonskenmerken en behoeften kunnen het noodzakelijk maken hier in het kader van maatwerk van af te wijken. Het gaat om alle activiteiten die nodig zijn om het huis, exclusief de tuin, maar inclusief balkon en berging, schoon en leefbaar te houden.</text:p>
              <text:p text:style-name="al">Allereerst beoordeelt de CMD-consulent of alle voorliggende en algemeen gebruikelijke voorzieningen (zie hoofdstuk 5) meegenomen zijn. Vervolgens beoordeelt de CMD-consulent of er andere eigen mogelijkheden zijn. Hierbij kan gedacht worden aan de situatie waarin men al jaren op eigen kosten iemand voor deze werkzaamheden inhuurt. Als tegelijk met het optreden van de beperking geen substantiële inkomenswijziging heeft plaatsgevonden en er geen aantoonbare meerkosten zijn in relatie tot de handicap, is het oordeel in zijn algemeenheid op zijn plaats dat er geen compensatie nodig is, omdat het probleem al opgelost is. Dit is uiteraard anders als aangetoond kan worden dat er zodanige wijzigingen zijn dat het niet meer mogelijk is deze hulp zelf te betalen. Is sprake van een latrelatie, dan zal de gemeente nagaan of en in hoeverre de partner bij kan dragen aan het huishouden.</text:p>
              <text:p text:style-name="al">Daarna beoordeelt het college of er sprake is van gebruikelijke zorg (zie hoofdstuk 5). Als al het voorafgaande niet geleid heeft tot een oplossing van het probleem, zal het college compenseren. Hieronder wordt nader ingegaan op waaruit HbH1 kan bestaan en welke normering hierbij wordt gehanteerd. De hulp kan door het college worden toegekend in zorg in natura of in de vorm van een persoonsgebonden budget (Pgb). Het Pgb wordt in hoofdstuk 6 behandeld.</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row table:style-name="row">
                    <table:table-cell table:style-name="cell_frame_all" table:number-rows-spanned="1" table:number-columns-spanned="1">
                      <text:p text:style-name="table_al">Waaruit bestaat HbH1?</text:p>
                    </table:table-cell>
                    <table:table-cell table:style-name="cell_frame_all" table:number-rows-spanned="1" table:number-columns-spanned="1">
                      <text:p text:style-name="table_al">Wat is het doel?</text:p>
                    </table:table-cell>
                    <table:table-cell table:style-name="cell_frame_all" table:number-rows-spanned="1" table:number-columns-spanned="1">
                      <text:p text:style-name="table_al">Welke activiteiten kunnen er verricht worden?</text:p>
                    </table:table-cell>
                  </table:table-row>
                  <table:table-row table:style-name="row">
                    <table:table-cell table:style-name="cell_frame_all" table:number-rows-spanned="1" table:number-columns-spanned="1">
                      <text:p text:style-name="table_al">Huishoudelijk werk</text:p>
                    </table:table-cell>
                    <table:table-cell table:style-name="cell_frame_all" table:number-rows-spanned="1" table:number-columns-spanned="1">
                      <text:p text:style-name="table_al">De cliënt ontvangt ondersteuning zodat hij in een woning woont die op orde is en schoon, conform de algemeen gebruikelijke hygiënische normen.</text:p>
                      <text:p text:style-name="table_al">Iedereen in de leefeenheid moet gebruik kunnen maken van de ruimten die nodig zijn voor het normale gebruik van de woning en die daadwerkelijk dagelijks in gebruik zijn: woonkamer, keuken, slaapkamer(s), hal, overloop, bijkeuken, badkamer, toilet en trap.</text:p>
                      <text:p text:style-name="table_al">Uitgezonderd zijn ruimten zoals een hobbyruimte, berging, zolder en buitenruimten.</text:p>
                    </table:table-cell>
                    <table:table-cell table:style-name="cell_frame_all" table:number-rows-spanned="1" table:number-columns-spanned="1">
                      <text:p text:style-name="table_al">De volgende activiteiten kunnen in de genoemde ruimten worden uitgevoerd: opruimen, stof afnemen, bedden verschonen, afwassen, dweilen en sanitair en keuken schoonmaken.</text:p>
                      <text:p text:style-name="table_al">Uitgezonderd:</text:p>
                      <text:p text:style-name="table_al">Activiteiten zoals de zorg voor dieren en planten, werkzaamheden buiten de woning of grote schoonmaak zijn hiervan uitgezonderd.</text:p>
                      <text:p text:style-name="table_al">Een voorliggende voorziening op dit gebied is bijvoorbeeld:</text:p>
                      <text:list text:style-name="id1-3-2-2-33-2-8-1-4-2-3-5">
                        <text:list-item text:style-override="id1-3-2-2-33-2-8-1-4-2-3-5-1">
                          <text:number> ▪</text:number>
                          <text:p text:style-name="table_al">glazenwasser</text:p>
                        </text:list-item>
                      </text:list>
                      <text:p text:style-name="table_al">Onderscheid:</text:p>
                      <text:p text:style-name="table_al">Zwaar huishoudelijk werk: Stofzuigen, dweilen, schoonmaken en het beddengoed verschonen.</text:p>
                      <text:p text:style-name="table_al">Licht huishoudelijk werk: Stoffen, opruimen, het bed opmaken en afwassen.</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De cliënt ontvangt ondersteuning zodat hij over de benodigde maaltijden kan beschikken.</text:p>
                      <text:p text:style-name="table_al">Onderscheid:</text:p>
                      <text:p text:style-name="table_al">HbH1 : bereiden van het eten. </text:p>
                      <text:p text:style-name="table_al">OZW* : stimuleren v.h. eten. </text:p>
                      <text:p text:style-name="table_al">Zvw**: toedienen v.h. eten.</text:p>
                      <text:p text:style-name="table_al">*OZW=ondersteuning zelfstandig wonen.</text:p>
                      <text:p text:style-name="table_al">**ZVW=zorgverzekeringswet.</text:p>
                    </table:table-cell>
                    <table:table-cell table:style-name="cell_frame_all" table:number-rows-spanned="1" table:number-columns-spanned="1">
                      <text:p text:style-name="table_al">De volgende activiteiten kunnen worden uitgevoerd: broodmaaltijd bereiden en klaarzetten, warme maaltijd opwarmen en klaarzetten.</text:p>
                      <text:p text:style-name="table_al">Benodigdheden afruimen en afwassen.</text:p>
                      <text:p text:style-name="table_al">Uitgezonderd:</text:p>
                      <text:p text:style-name="table_al">Het verzorgen van de boodschappen en de bereiding van de warme maaltijden behoren niet tot de uit te voeren activiteiten.</text:p>
                      <text:p text:style-name="table_al">Hiervoor kan gebruik worden gemaakt van voorliggende voorzieningen zoals:</text:p>
                      <text:list text:style-name="id1-3-2-2-33-2-8-1-4-3-3-6">
                        <text:list-item text:style-override="id1-3-2-2-33-2-8-1-4-3-3-6-1">
                          <text:number> ▪</text:number>
                          <text:p text:style-name="table_al">boodschappendienst</text:p>
                        </text:list-item>
                        <text:list-item text:style-override="id1-3-2-2-33-2-8-1-4-3-3-6-2">
                          <text:number> ▪</text:number>
                          <text:p text:style-name="table_al">maaltijdservice</text:p>
                        </text:list-item>
                      </text:list>
                    </table:table-cell>
                  </table:table-row>
                  <table:table-row table:style-name="row">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De cliënt ontvangt ondersteuning zodat hij over schone kleding kan beschikken.</text:p>
                      <text:p text:style-name="table_al">Onder schone kleding wordt ook het bed- en linnengoed (en handdoeken) verstaan.</text:p>
                    </table:table-cell>
                    <table:table-cell table:style-name="cell_frame_all" table:number-rows-spanned="1" table:number-columns-spanned="1">
                      <text:p text:style-name="table_al">De volgende activiteiten kunnen worden uitgevoerd: wasgoed sorteren, wassen, drogen, wasgoed opvouwen en strijken. T.a.v. van strijken hoeft alleen zichtbare bovenkleding te worden gestreken.</text:p>
                    </table:table-cell>
                  </table:table-row>
                </table:table>
                <text:p text:style-name="table_bottom"/>
              </text:section>
              <text:p text:style-name="al"/>
            </text:section>
          </text:section>
          <text:section text:name="artikel_id1-3-2-2-34" text:style-name="artikel">
            <text:p text:style-name="artikel_kop_titel"><text:span text:style-name="artikel_kop_label"/> <text:span text:style-name="artikel_kop_nr">3.9.1</text:span> Overgangssituatie n.a.v. uitspraken CRvB d.d. 18 mei 2016:</text:p>
            <text:p text:style-name="al">De cliënten die huishoudelijke hulp ontvangen die bekostigd wordt vanuit de bijzondere bijstand (uitvoeringsbesluit Wmo 2016), gaan per datum einde beschikking over naar de Wmo.</text:p>
            <text:p text:style-name="al"/>
            <text:p text:style-name="al">
            <text:span text:style-name="nadrukvet">Vergoeding huishoudelijke hulp door bijzondere bijstand:</text:span>
          </text:p>
            <text:p text:style-name="al">Er werd per 1 januari 2017 voor gekozen om niet alle “oude” cliënten die in aanmerking kwamen voor huishoudelijke hulp (waarvan bekostiging nu vanuit de bijzondere bijstand gebeurt) tegelijktijdig en gezamenlijk over te laten gaan naar de Wmo, omdat er een overgangstermijn in acht moet worden genomen.</text:p>
            <text:p text:style-name="al">De reden voor deze overgangstermijn is dat huishoudelijke hulp o.b.v. de Wmo nadeliger is dan o.b.v. bijzondere bijstand vanwege de eigen bijdrage die o.b.v. de Wmo betaald moet worden. In een dergelijke situatie moet de cliënt zich kunnen voorbereiden op een verandering van omstandigheden.</text:p>
            <text:p text:style-name="al"/>
            <text:p text:style-name="al">
            <text:span text:style-name="nadrukvet">Bestaande Wmo-cliënten (huishoudelijke hulp o.b.v. Uitvoeringsbesluit Wmo 2016):</text:span>
          </text:p>
            <text:p text:style-name="al">Verder werd door het college eind 2016 besloten dat de huishoudelijke hulp voor bestaande Wmo-cliënten zonder heronderzoek voor hetzelfde aantal uren wordt voortgezet in 2017. De reden hiervan is dat de gemeente deze groep cliënten niet nogmaals met veranderingen/bezuinigingen (in de zin van eventuele vermindering van het aantal toe te kennen uren) wil confronteren gezien alle perikelen rondom de (afschaffing van de) huishoudelijke hulp in 2015 en 2016 (met als sluitstuk de uitspraken van de CRvB van 18 mei 2016 waarin het ingezette beleid teruggedraaid moest worden).</text:p>
            <text:p text:style-name="al">Voor deze groep bestaande Wmo-cliënten wordt het oude CIZ-protocol uit 2005 (met de oude urennormering) gehanteerd, zoals dat ook in 2016 werd gebruikt. Voor deze groep cliënten verandert er niets. Omdat voor deze groep cliënten geen beschikking met een einddatum werd afgegeven in 2016, wordt dit in 2017 alsnog gedaan. Hierbij werd voor wat betreft de duur van de toekenning van de indicatie voor hulp bij het huishouden het volgende besloten:</text:p>
            <text:p text:style-name="al"/>
            <text:p text:style-name="al">
            <text:span text:style-name="nadrukvet">Toekenning HbH1 bestaande wmo-cliënten met huiselijke hulp:</text:span>
          </text:p>
            <text:list text:style-name="id1-3-2-2-34-13">
              <text:list-item text:style-override="id1-3-2-2-34-13-1">
                <text:number> ▪</text:number>
                <text:p text:style-name="al">Cliënten met geboortedatum tot en met 1939 indictie voor 5 jaar.</text:p>
              </text:list-item>
              <text:list-item text:style-override="id1-3-2-2-34-13-2">
                <text:number> ▪</text:number>
                <text:p text:style-name="al">Cliënten met geboortedatum vanaf 1940 indicatie voor 3 jaar.</text:p>
              </text:list-item>
            </text:list>
            <text:p text:style-name="al">Wanneer deze indicatie afloopt vindt er een heronderzoek plaats waarbij wel gebruik wordt gemaakt van de nieuwe normering (zie 3.8.2).</text:p>
            <text:p text:style-name="al"/>
            <text:p text:style-name="al">
            <text:span text:style-name="nadrukvet">Let op:</text:span>
          </text:p>
            <text:p text:style-name="al">Bovengenoemde termijnen gelden niet wanneer er bijvoorbeeld sprake is van een kortdurende noodzaak tot huishoudelijke hulp (bijvoorbeeld een half jaar) i.v.m. herstel na een ziekhuisopname van de cliënt.</text:p>
            <text:p text:style-name="al">Een voorziening voor hulp bij het huishouden kan ook worden toegekend indien sprake is van opname in een hospice (zie hiervoor bijlage 2).</text:p>
            <text:p text:style-name="al">Nieuwe aanvragen per 1 januari 2017 worden eveneens volgens de nieuwe normering beoordeeld (zie 3.8.2). </text:p>
          </text:section>
          <text:section text:name="artikel_id1-3-2-2-35" text:style-name="artikel">
            <text:p text:style-name="artikel_kop_titel"><text:span text:style-name="artikel_kop_label"/> <text:span text:style-name="artikel_kop_nr">3.9.2</text:span> Normering HbH1 per 1 januari 2017</text:p>
            <text:p text:style-name="al">Gebaseerd op objectief onderzoek door de bureaus HHM* en KPMG** in opdracht van de gemeente Utrecht, n.a.v. de uitspraken van de CRvB d.d. 18 mei 2016.</text:p>
            <text:p text:style-name="al">*HHM: Bureau HHM is een bedrijfskundig onderzoeks- en adviesbureau</text:p>
            <text:p text:style-name="al">**KPMG: KPMG is een internationale accountants- en adviesorganisatie</text:p>
            <text:p text:style-name="al"/>
            <text:p text:style-name="al"/>
            <text:section text:name="table_id1-3-2-2-35-7" text:style-name="table">
              <text:p text:style-name="table_top"/>
              <table:table table:style-name="tgroup">
                <table:table-column table:style-name="id1-3-2-2-35-7-1-1"/>
                <table:table-column table:style-name="id1-3-2-2-35-7-1-2"/>
                <table:table-column table:style-name="id1-3-2-2-35-7-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Meerwerk:</text:p>
                  </table:table-cell>
                </table:table-row>
                <table:table-row table:style-name="row">
                  <table:table-cell table:style-name="cell_frame_all" table:number-rows-spanned="1" table:number-columns-spanned="1">
                    <text:p text:style-name="table_al">Zwaar en licht huishoudelijk werk.</text:p>
                  </table:table-cell>
                  <table:table-cell table:style-name="cell_frame_all" table:number-rows-spanned="1" table:number-columns-spanned="1">
                    <text:p text:style-name="table_al">2 uur per week bij gelijkvloerse woning, bewoning van benedenverdieping of seniorenwoning (ongeacht of er sprake is van 1 of 2 persoons huishouden)</text:p>
                  </table:table-cell>
                  <table:table-cell table:style-name="cell_frame_all" table:number-rows-spanned="1" table:number-columns-spanned="1">
                    <text:p text:style-name="table_al">30 minuten extra per week bij 1 gezinswoning (ongeacht of er sprake is van 1 of 2 persoons huishouden).</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60 minuten per week bij 1 persoonshuishoudens.</text:p>
                  </table:table-cell>
                  <table:table-cell table:style-name="cell_frame_all" table:number-rows-spanned="1" table:number-columns-spanned="1">
                    <text:p text:style-name="table_al">30 minuten extra per week bij 2 persoonshuishouden.</text:p>
                  </table:table-cell>
                </table:table-row>
                <table:table-row table:style-name="row">
                  <table:table-cell table:style-name="cell_frame_all" table:number-rows-spanned="1" table:number-columns-spanned="1">
                    <text:p text:style-name="table_al">Maaltijdbereiding </text:p>
                  </table:table-cell>
                  <table:table-cell table:style-name="cell_frame_all" table:number-rows-spanned="1" table:number-columns-spanned="1">
                    <text:p text:style-name="table_al">15 minuten per dag voor de broodmaaltijden.</text:p>
                  </table:table-cell>
                  <table:table-cell table:style-name="cell_frame_all" table:number-rows-spanned="1" table:number-columns-spanned="1">
                    <text:p text:style-name="table_al">15 minuten extra per dag indien er ook afgewassen en opgeruimd moet worden.</text:p>
                  </table:table-cell>
                </table:table-row>
                <table:table-row table:style-name="row">
                  <table:table-cell table:style-name="cell_frame_all" table:number-rows-spanned="1" table:number-columns-spanned="1">
                    <text:p text:style-name="table_al">Bij één of een combinatie van bovenstaande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activiteit 15-30 minuten extra per week. Wanneer er sprake is van meerwerk is ten gevolge van:</text:p>
                    <text:list text:style-name="id1-3-2-2-35-7-1-4-5-3-2">
                      <text:list-item text:style-override="id1-3-2-2-35-7-1-4-5-3-2-1">
                        <text:number>•</text:number>
                        <text:p text:style-name="table_al">Huishouden met kinderen onder de leeftijd van 12 jaar.</text:p>
                      </text:list-item>
                      <text:list-item text:style-override="id1-3-2-2-35-7-1-4-5-3-2-2">
                        <text:number>•</text:number>
                        <text:p text:style-name="table_al">Specifieke gezondsheidsproblematiek zoals bijv. COPD of problematiek die extra bewassing met zich meebrengt.</text:p>
                      </text:list-item>
                    </text:list>
                  </table:table-cell>
                </table:table-row>
              </table:table>
              <text:p text:style-name="table_bottom"/>
            </text:section>
          </text:section>
          <text:section text:name="paragraaf_id1-3-2-2-36" text:style-name="paragraaf">
            <text:p text:style-name="paragraaf_kop"><text:span text:style-name="label"/> <text:span text:style-name="nr">3.10</text:span> Ondersteuning Zelfstandig Wonen (OZW)</text:p>
            <text:section text:name="structuurtekst_id1-3-2-2-36-2" text:style-name="structuurtekst">
              <text:p text:style-name="al">De maatwerkvoorziening OZW kan door de CMD-consulent ingezet worden wanneer de cliënt een regie-probleem heeft. OZW kan gezien worden als de meest lichte vorm van begeleiding. OZW wordt meestal in combinatie met een andere maatwerkvoorziening ingezet om zo voor de cliënt tot de meest passende oplossing in de thuissituatie te komen. OZW wordt altijd voor een jaar geïndiceerd.</text:p>
              <text:p text:style-name="al">Bijvoorbeeld: Wanneer het nodig is dat er op toegezien wordt dat de cliënt de maaltijd daadwerkelijk opeet kan OZW ingezet worden.</text:p>
              <text:p text:style-name="al"/>
            </text:section>
          </text:section>
          <text:section text:name="paragraaf_id1-3-2-2-37" text:style-name="paragraaf">
            <text:p text:style-name="paragraaf_kop"><text:span text:style-name="label"/> <text:span text:style-name="nr">4.1</text:span> Hoofdverblijf</text:p>
            <text:section text:name="structuurtekst_id1-3-2-2-37-2" text:style-name="structuurtekst">
              <text:p text:style-name="al">Een voorwaarde om voor een maatwerkvoorziening in aanmerking te komen is dat de cliënt zijn hoofdverblijf in de gemeente heeft waar die aanvraag gedaan wordt. De cliënt moet o.a. ingeschreven staan in de Basisregistratie personen (BRP) van de gemeente. Hoofdverblijf betekent volgens jurisprudentie meer dan alleen ingeschreven staan in de BRP. De cliënt moet daadwerkelijk het grootste deel van de tijd in de gemeente verblijven. Als de cliënt kan aantonen dat hij op korte termijn in de gemeente van aanvraag komt wonen, kan- als hij nog niet staat ingeschreven in de BRP- de aanvraag in behandeling worden genomen. Er wordt dan wel een termijn afgesproken waarbinnen de inschrijving in het BRP geregeld moet zijn.</text:p>
              <text:p text:style-name="al"/>
            </text:section>
          </text:section>
          <text:section text:name="paragraaf_id1-3-2-2-38" text:style-name="paragraaf">
            <text:p text:style-name="paragraaf_kop"><text:span text:style-name="label"/> <text:span text:style-name="nr">4.2</text:span> Duur van de beperking</text:p>
            <text:section text:name="structuurtekst_id1-3-2-2-38-2" text:style-name="structuurtekst">
              <text:p text:style-name="al">Bij de beoordeling van de hulpvraag wordt rekening gehouden met de duur, aard en ernst van de beperkingen. Er moet worden vastgesteld dat er sprake is van beperkingen waardoor de cliënt niet kan deelnemen aan het leven van alle dag. Een voorziening kan alleen worden toegekend indien deze langdurig noodzakelijk is.</text:p>
              <text:p text:style-name="al">Met langdurig wordt bedoeld dat de cliënt voor langere tijd aangewezen moet zijn op de desbetreffende voorziening. Voor langere tijd betekent in ieder geval dat iemand die tijdelijk beperkingen ondervindt, bijvoorbeeld door een ongeluk, terwijl vaststaat dat de beperkingen slechts tijdelijk zijn, niet voor een voorziening in aanmerking komt.</text:p>
              <text:p text:style-name="al">Degene die voor 'beperkte of onzekere duur' beperkingen ondervindt kan een beroep doen op de Zvw. Als de prognose is dat de cliënt na enige tijd zonder de benodigde hulpmiddelen of aanpassingen zal kunnen functioneren, dan mag het college van kortdurende noodzaak uitgaan en dus de Wmo-aanvraag afwijzen.</text:p>
              <text:p text:style-name="al"/>
            </text:section>
          </text:section>
          <text:section text:name="paragraaf_id1-3-2-2-39" text:style-name="paragraaf">
            <text:p text:style-name="paragraaf_kop"><text:span text:style-name="label"/> <text:span text:style-name="nr">4.3</text:span> Individueel gericht</text:p>
            <text:section text:name="structuurtekst_id1-3-2-2-39-2" text:style-name="structuurtekst">
              <text:p text:style-name="al">Een maatwerkvoorziening moet in overwegende mate op het individu gericht zijn. Een aanvraag voor een gemeenschappelijke voorziening is niet mogelijk. Dit betekent dat er altijd één individuele aanvrager moet zijn die de voorziening aanvraagt. De voorziening moet specifiek op de persoon van de aanvrager gericht zijn.</text:p>
              <text:p text:style-name="al"/>
            </text:section>
          </text:section>
          <text:section text:name="paragraaf_id1-3-2-2-40" text:style-name="paragraaf">
            <text:p text:style-name="paragraaf_kop"><text:span text:style-name="label"/> <text:span text:style-name="nr">4.4</text:span> Afschrijvingstermijn</text:p>
            <text:section text:name="structuurtekst_id1-3-2-2-40-2" text:style-name="structuurtekst">
              <text:p text:style-name="al">Er wordt geen maatwerkvoorziening toegekend als de aanvraag betrekking heeft op een voorziening die aan cliënt al eerder is verstrekt in het kader van enige wettelijke bepaling of regeling en de normale afschrijvingstermijn van die voorziening nog niet verstreken is.</text:p>
              <text:p text:style-name="al"/>
            </text:section>
          </text:section>
          <text:section text:name="paragraaf_id1-3-2-2-41" text:style-name="paragraaf">
            <text:p text:style-name="paragraaf_kop"><text:span text:style-name="label"/> <text:span text:style-name="nr">4.5</text:span> Goedkoopst adequate maatwerkvoorziening</text:p>
            <text:section text:name="structuurtekst_id1-3-2-2-41-2" text:style-name="structuurtekst">
              <text:p text:style-name="al">De toekenning van de maatwerkvoorzien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de cliënt. In een dergelijke situatie kan de verstrekking plaatsvinden in de vorm van een PGB gebaseerd op de goedkoopste voorziening.</text:p>
              <text:p text:style-name="al"/>
            </text:section>
          </text:section>
          <text:section text:name="paragraaf_id1-3-2-2-42" text:style-name="paragraaf">
            <text:p text:style-name="paragraaf_kop"><text:span text:style-name="label"/> <text:span text:style-name="nr">4.6</text:span> Voorzienbaarheid</text:p>
            <text:section text:name="structuurtekst_id1-3-2-2-42-2" text:style-name="structuurtekst">
              <text:p text:style-name="al">Uit de criteria voor de toekenning van een maatwerkvoorziening (zie ook de Wmo-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een maatwerkvoorziening.</text:p>
              <text:p text:style-name="al"/>
            </text:section>
          </text:section>
          <text:section text:name="paragraaf_id1-3-2-2-43" text:style-name="paragraaf">
            <text:p text:style-name="paragraaf_kop"><text:span text:style-name="label"/> <text:span text:style-name="nr">4.7</text:span> Verantwoordelijkheden cliënt versus college</text:p>
            <text:section text:name="structuurtekst_id1-3-2-2-43-2" text:style-name="structuurtekst">
              <text:p text:style-name="al">In de Wmo-verordening wordt uitgebreid de verantwoordelijkheid van het college en de verantwoordelijkheid van de cliënt benoemd. In de Wmo 2015 wordt uitgegaan van wederzijdse inspanningen van zowel het college als de cliënt. Er wordt zowel een beroep gedaan op het college om zeer uitgebreid alle mogelijkheden om te komen tot oplossingen te onderzoeken, als op de eigen kracht van de cliënt. Van de cliënt wordt verwacht dat hij eerst zelf naar oplossingen zoekt voordat bij het college om ondersteuning wordt gevraagd.</text:p>
              <text:p text:style-name="al"/>
            </text:section>
          </text:section>
          <text:section text:name="paragraaf_id1-3-2-2-44" text:style-name="paragraaf">
            <text:p text:style-name="paragraaf_kop"><text:span text:style-name="label"/> <text:span text:style-name="nr">5.</text:span> Algemene voorzieningen/ Algemeen gebruikelijke voorzieningen Voorliggende voorzieningen/ Gebruikelijke hulp</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Algemene voorziening </text:p>
                    </table:table-cell>
                    <table:table-cell table:style-name="cell_frame_all" table:number-rows-spanned="1" table:number-columns-spanned="1">
                      <text:p text:style-name="table_al">Het betreft voorzieningen waar iedereen, zonder indicatie of andere vorm van toegang, gebruik van kan maken. Wanneer blijkt dat de cliënt niet op eigen kracht of met hulp van het sociaal netwerk tot een oplossing kan komen, wordt beoordeeld of er zogenaamde algemene voorzieningen zijn die de problemen die de cliënt ervaart (gedeeltelijk) kunnen oplossen.</text:p>
                      <text:p text:style-name="table_al">Algemene voorzieningen kunnen “commerciële” diensten zijn zoals:</text:p>
                      <text:list text:style-name="id1-3-2-2-44-2-2-1-3-1-2-3">
                        <text:list-item text:style-override="id1-3-2-2-44-2-2-1-3-1-2-3-1">
                          <text:number> ▪</text:number>
                          <text:p text:style-name="table_al">Particuliere schoonmaakdienst,</text:p>
                        </text:list-item>
                        <text:list-item text:style-override="id1-3-2-2-44-2-2-1-3-1-2-3-2">
                          <text:number> ▪</text:number>
                          <text:p text:style-name="table_al">Maaltijdservice,</text:p>
                        </text:list-item>
                        <text:list-item text:style-override="id1-3-2-2-44-2-2-1-3-1-2-3-3">
                          <text:number> ▪</text:number>
                          <text:p text:style-name="table_al">Eetpunt,</text:p>
                        </text:list-item>
                        <text:list-item text:style-override="id1-3-2-2-44-2-2-1-3-1-2-3-4">
                          <text:number> ▪</text:number>
                          <text:p text:style-name="table_al">Dagbesteding zoals de Prachtdag, Neffe de Kerk, Eeckenrhode,</text:p>
                        </text:list-item>
                        <text:list-item text:style-override="id1-3-2-2-44-2-2-1-3-1-2-3-5">
                          <text:number> ▪</text:number>
                          <text:p text:style-name="table_al">Een boodschappenbezorgdienst van een supermarkt,</text:p>
                        </text:list-item>
                        <text:list-item text:style-override="id1-3-2-2-44-2-2-1-3-1-2-3-6">
                          <text:number> ▪</text:number>
                          <text:p text:style-name="table_al">Maar ook diensten zonder winstoogmerk zoals het restaurant van een verzorgingshuis waar buurtbewoners tegen (geringe) vergoeding kunnen eten.</text:p>
                        </text:list-item>
                      </text:list>
                      <text:p text:style-name="table_al">De bedoeling is dat er steeds meer algemene voorzieningen komen zodat inwoners in mindere mate een beroep hoeven te doen op (duurdere) maatwerkvoorzieningen.</text:p>
                    </table:table-cell>
                  </table:table-row>
                  <table:table-row table:style-name="row">
                    <table:table-cell table:style-name="cell_frame_all" table:number-rows-spanned="1" table:number-columns-spanned="1">
                      <text:p text:style-name="table_al">Algemeen gebruikelijke voorziening </text:p>
                    </table:table-cell>
                    <table:table-cell table:style-name="cell_frame_all" table:number-rows-spanned="1" table:number-columns-spanned="1">
                      <text:p text:style-name="table_al">Er hoeft geen maatwerkvoorziening te worden verstrekt indien het gaat om diensten, hulpmiddelen, woningaanpassingen of andere maatregelen die naar hun aard algemeen gebruikelijk zijn. Wanneer iemand beschikt over algemeen gebruikelijke zaken, maar deze in verband met zijn beperking of problemen niet meer afdoende zijn, kan aanleiding bestaan om een voorziening te treffen.</text:p>
                      <text:p text:style-name="table_al">Een algemeen gebruikelijke voorziening is een voorziening die voldoet aan de volgende criteria:</text:p>
                      <text:list text:style-name="id1-3-2-2-44-2-2-1-3-2-2-3">
                        <text:list-item text:style-override="id1-3-2-2-44-2-2-1-3-2-2-3-1">
                          <text:number>1.</text:number>
                          <text:p text:style-name="table_al">Het is niet speciaal bedoeld voor personen met een beperking;</text:p>
                        </text:list-item>
                        <text:list-item text:style-override="id1-3-2-2-44-2-2-1-3-2-2-3-2">
                          <text:number>2.</text:number>
                          <text:p text:style-name="table_al">Het is verkrijgbaar in de reguliere handel;</text:p>
                        </text:list-item>
                        <text:list-item text:style-override="id1-3-2-2-44-2-2-1-3-2-2-3-3">
                          <text:number>3.</text:number>
                          <text:p text:style-name="table_al">Het kan voor een persoon zonder beperkingen in een financieel vergelijkbare positive worden gerekend tot het normale aanschaffingspatroon.</text:p>
                        </text:list-item>
                      </text:list>
                      <text:p text:style-name="table_al">
                        <text:span text:style-name="nadrukvet">Let op:</text:span>
                      </text:p>
                      <text:p text:style-name="table_al">Bij het onderzoek naar de vraag of een voorziening voor een ieder algemeen gebruikelijk is, mag het inkomen en/of het vermogen van de cliënt geen rol spelen. De financiële situatie van een cliënt mag in het wettelijk stelsel van de Wmo 2015 alleen in beeld komen indien de cliënt betwist een algemeen gebruikelijke voorziening te kunnen betalen (Rechtbank Gelderland 01-11-2016, nr. AWB 15/6588).</text:p>
                      <text:p text:style-name="table_al">In geval van een laag inkomen (op bijstandsniveau) kan voor sommige voorzieningen een beroep worden gedaan op bijzondere bijstand.</text:p>
                      <text:p text:style-name="table_al">Een voorziening kan nooit zonder meer algemeen gebruikelijk worden genoemd. Er moet steeds beoordeeld worden of de specifieke voorziening ook voor de cliënt in het concrete geval algemeen gebruikelijk is (zie CRvB 17-11-2009, nr. 08/3352 WMO).</text:p>
                      <text:p text:style-name="table_al"/>
                      <text:p text:style-name="table_al">Voorbeelden van algemeen gebruikelijke voorzieningen:</text:p>
                      <text:p text:style-name="table_al">Activiteiten van het dagelijks leven en vrijetijdsbesteding zijn normale activiteiten. De verantwoordelijkheid ligt bij de cliënt of zijn huisgenoten.</text:p>
                      <text:p text:style-name="table_al">Er zijn ook voor mensen met verminderde zelfredzaamheid veel algemeen beschikbare en redelijke oplossingen voorhanden (die mensen zonder beperking ook zelf moeten regelen of betalen).</text:p>
                      <text:p text:style-name="table_al"/>
                      <text:p text:style-name="table_al">Voorbeelden:</text:p>
                      <text:list text:style-name="id1-3-2-2-44-2-2-1-3-2-2-14">
                        <text:list-item text:style-override="id1-3-2-2-44-2-2-1-3-2-2-14-1">
                          <text:number> ▪</text:number>
                          <text:p text:style-name="table_al">Acitiviteiten zoals computercursus of taalles.</text:p>
                        </text:list-item>
                        <text:list-item text:style-override="id1-3-2-2-44-2-2-1-3-2-2-14-2">
                          <text:number> ▪</text:number>
                          <text:p text:style-name="table_al">Alarmering.</text:p>
                        </text:list-item>
                        <text:list-item text:style-override="id1-3-2-2-44-2-2-1-3-2-2-14-3">
                          <text:number> ▪</text:number>
                          <text:p text:style-name="table_al">Pictogrammenbord of domotica in huis.</text:p>
                        </text:list-item>
                        <text:list-item text:style-override="id1-3-2-2-44-2-2-1-3-2-2-14-4">
                          <text:number> ▪</text:number>
                          <text:p text:style-name="table_al">Gezelschap of ondersteuning door vrijwilliger.</text:p>
                        </text:list-item>
                        <text:list-item text:style-override="id1-3-2-2-44-2-2-1-3-2-2-14-5">
                          <text:number> ▪</text:number>
                          <text:p text:style-name="table_al">Kinderopvang.</text:p>
                        </text:list-item>
                        <text:list-item text:style-override="id1-3-2-2-44-2-2-1-3-2-2-14-6">
                          <text:number> ▪</text:number>
                          <text:p text:style-name="table_al">Renovatie van een badkamer van 20 jaar oud, wordt als algemeen gebruikelijke aangemerkt.</text:p>
                        </text:list-item>
                      </text:list>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Algemeen</text:p>
                      <text:p text:style-name="table_al">Voorliggend op de Wmo is een voorziening/dienst op grond van een andere wettelijke regeling, zoals bijvoorbeeld:</text:p>
                      <text:list text:style-name="id1-3-2-2-44-2-2-1-3-3-2-3">
                        <text:list-item text:style-override="id1-3-2-2-44-2-2-1-3-3-2-3-1">
                          <text:number> ▪</text:number>
                          <text:p text:style-name="table_al">Zorgverzekeringswet (ZVW).</text:p>
                        </text:list-item>
                        <text:list-item text:style-override="id1-3-2-2-44-2-2-1-3-3-2-3-2">
                          <text:number> ▪</text:number>
                          <text:p text:style-name="table_al">Wet langdurige zorg (Wlz).</text:p>
                        </text:list-item>
                        <text:list-item text:style-override="id1-3-2-2-44-2-2-1-3-3-2-3-3">
                          <text:number> ▪</text:number>
                          <text:p text:style-name="table_al">Een regeling die uitgevoerd wordt door het Uitvoeringsinstituut Werknemersverzekeringen (UWV).</text:p>
                        </text:list-item>
                        <text:list-item text:style-override="id1-3-2-2-44-2-2-1-3-3-2-3-4">
                          <text:number> ▪</text:number>
                          <text:p text:style-name="table_al">Jeugdwet.</text:p>
                        </text:list-item>
                      </text:list>
                      <text:p text:style-name="table_al">Indien dit het geval is, zal er op grond van de Wmo geen voorziening worden verstrekt.</text:p>
                      <text:p text:style-name="table_al">Hieronder wordt nader ingegaan op deze voorliggende wettelijke regelingen:</text:p>
                      <text:p text:style-name="table_al">Zorgverzekeringswet (Zvw):</text:p>
                      <text:p text:style-name="table_al">De Zvw stelt een zorgverzekering verplicht voor alle Nederlandse ingezetenen en mensen die in het buitenland wonen maar vanuit Nederland inkomsten uit arbeid ontvangen. De omvang van de dekking van de zorgverzekering wordt door de Zvw en de onderliggende wetgeving (Besluit zorgverzekering en Regeling zorgverzekering) bepaald. Tot slot bepaalt de Zvw dat verzekeraars verplicht zijn iedereen te accepteren en zorgverzekeringen niet mogen beëindigen bij slecht schadeverloop.</text:p>
                      <text:p text:style-name="table_al">Indien de cliënt aanspraak kan maken op zorg vanuit de Zvw waarmee de cliënt in zijn behoefte op het gebied van maatschappelijke ondersteuning wordt voorzien, dan hoeft het college in het kader van de eigen kracht geen maatwerkvoorziening op grond van de Wmo 2015te verstrekken</text:p>
                      <text:p text:style-name="table_al">Voorliggende voorzieningen uit de Zorgverzekeringswet zijn loophulpmiddelen.</text:p>
                      <text:p text:style-name="table_al">Ziektekostenverzekeraars hebben afspraken met hulpmiddelendepots van thuiszorgaanbieders voor tijdelijk gebruik van krukken of een rolstoel en met hulpmiddelenleveranciers voor permanent gebruik van andere loophulpmiddelen. Het aanbod is afhankelijk van het verzekeringspakket.</text:p>
                      <text:p text:style-name="table_al">Wlz:</text:p>
                      <text:p text:style-name="table_al">De Wet langdurige zorg (Wlz) regelt zware, intensieve zorg voor kwetsbare ouderen, mensen met een handicap en mensen met een psychische aandoening.</text:p>
                      <text:p text:style-name="table_al">De afbakening met de Wet langdurige zorg (Wlz) is in de Wmo 2015 wettelijk geregeld in die zin dat de gemeentelijke taak op grond van de Wmo ophoudt als de cliënt aanspraak maakt op Wlz-zorg.</text:p>
                      <text:p text:style-name="table_al">De Wlz is verantwoordelijk voor woningaanpassingen en diensten in een Wlz- instelling. Wanneer iemand in een WLZ- instelling verblijft, blijft vergoeding voor rolstoelen en vervoersvoorziening o.b.v. de Wmo in voorkomende gevallen mogelijk (zie website Schulinck). CVV wordt door het college vergoed vanuit de Wmo ook wanneer cliënten aanspraak kunnen maken op verblijf o.b.v. de Wlz.</text:p>
                      <text:p text:style-name="table_al">UWV:Vanuit het UWV en de werkgever kan er aanspraak gedaan worden op hulpmiddelen in de werksituatie en voor vervoer van en naar het werk.</text:p>
                      <text:p text:style-name="table_al">Jeugdwet:</text:p>
                      <text:p text:style-name="table_al">Opvoedingsondersteuning van kinderen met een beperking, medisch kinderdagverblijf, specialistische hulp thuis en tijdelijke opname wordt op grond van de Jeugdwet geboden.</text:p>
                      <text:p text:style-name="table_al">Begeleiding kan in sommige gevallen aanvullend op opvoedingsondersteuning thuis ter bevordering van de zelfredzaamheid van ouders worden geboden.</text:p>
                      <text:p text:style-name="table_al">Specifiek</text:p>
                      <text:p text:style-name="table_al">Voorliggende voorzieningen bij Begeleiding (zie hoofdstuk 3.5)</text:p>
                      <text:list text:style-name="id1-3-2-2-44-2-2-1-3-3-2-21">
                        <text:list-item text:style-override="id1-3-2-2-44-2-2-1-3-3-2-21-1">
                          <text:number> ▪</text:number>
                          <text:p text:style-name="table_al">Behandeling</text:p>
                        </text:list-item>
                        <text:list-item text:style-override="id1-3-2-2-44-2-2-1-3-3-2-21-2">
                          <text:number> ▪</text:number>
                          <text:p text:style-name="table_al">Wettelijk voorliggende voorzieningen (zie hiervoor bovenstaande wettelijke regelingen)</text:p>
                        </text:list-item>
                        <text:list-item text:style-override="id1-3-2-2-44-2-2-1-3-3-2-21-3">
                          <text:number> ▪</text:number>
                          <text:p text:style-name="table_al">Arbeidsvoorzieningen</text:p>
                        </text:list-item>
                        <text:list-item text:style-override="id1-3-2-2-44-2-2-1-3-3-2-21-4">
                          <text:number> ▪</text:number>
                          <text:p text:style-name="table_al">Kinderopvang</text:p>
                        </text:list-item>
                        <text:list-item text:style-override="id1-3-2-2-44-2-2-1-3-3-2-21-5">
                          <text:number> ▪</text:number>
                          <text:p text:style-name="table_al">onderwijs</text:p>
                        </text:list-item>
                      </text:list>
                      <text:p text:style-name="table_al">Hieronder wordt nader ingegaan op de voorliggende voorzieningen bij begeleiding:</text:p>
                      <text:p text:style-name="table_al">Behandeling</text:p>
                      <text:p text:style-name="table_al">Alvorens begeleiding te verstrekken is het van belang dat wordt onderzocht of verbetering van functioneren of handelen (vaardigheden) nog mogelijk is (behandeling).</text:p>
                      <text:p text:style-name="table_al">Het is uiteraard niet aan de CMD-consulent om dit te bepalen. Hiervoor kan een medisch adviseur (onafhankelijk arts) ingeschakeld worden.</text:p>
                      <text:p text:style-name="table_al">Behandeling kan worden geboden door bijvoorbeeld: ergotherapeut, psycholoog, specialist ouderen geneeskunde, een revalidatiecentrum of een centrum gespecialiseerd in bepaalde problematiek (zoals een traumacentrum).</text:p>
                      <text:p text:style-name="table_al">Behandeling is gericht op: het verbeteren van de aandoening/ stoornis/beperking, het aanleren van nieuwe vaardigheden of gedrag of nadere functionele diagnostiek.</text:p>
                      <text:p text:style-name="table_al">De diagnose is niet leidend maar een diagnose is doorgaans wel vereist om behandeling in te kunnen zetten en om te bepalen hoe begeleiding de behandeling eventueel kan versterken (en niet contra- productief is).</text:p>
                      <text:p text:style-name="table_al">Begeleiding kan wel worden ingezet om de tijdens behandeling geleerde vaardigheden te oefenen of in te laten slijten. Soms kan begeleiding en behandeling ook tegelijkertijd worden ingezet. In een dergelijk geval neemt de begeleiding de taak tijdelijk over, totdat deze tijdens behandeling is aangeleerd.</text:p>
                      <text:p text:style-name="table_al">Uiteraard dient er hierover een goede afstemming tussen behandelaar en begeleider plaats te vinden.</text:p>
                      <text:p text:style-name="table_al">Wettelijk voorliggende voorzieningen (wettelijke regelingen).</text:p>
                      <text:p text:style-name="table_al">Dit zijn (wettelijke) voorzieningen waar eerst een beroep op moet worden gedaan alvorens de maatwerkvoorziening begeleiding wordt overwogen:</text:p>
                      <text:p text:style-name="table_al">Arbeidsvoorzieningen:</text:p>
                      <text:p text:style-name="table_al">Op grond van Ziektewet, WIA, Wajong en Participatiewet zijn er mogelijkheden voor aangepast werk. Het uitgangspunt is dat als aangepast werk of speciaal onderwijs op grond van genoemde regelingen niet beschikbaar is, er dan groepsbegeleiding (dagbesteding) kan worden overwogen.</text:p>
                      <text:p text:style-name="table_al">Kinderopvang:</text:p>
                      <text:p text:style-name="table_al">Kinderopvang is de verantwoordelijkheid van ouders, werkgever en overheid (kinderopvangtoeslag). Kinderopvang is ook voor kinderen met een beperking voorliggend en het leren omgaan van leidsters met kinderen met een beperking is gebruikelijke hulp van ouders. Alleen in uitzonderlijke situaties, als een kind extra begeleiding nodig heeft die niet door leidsters kan worden geboden en niet van ouders kan worden verwachten, kan begeleiding worden toegekend.Onderwijs:</text:p>
                      <text:p text:style-name="table_al">Begeleiding van kinderen met problemen is de verantwoordelijkheid van school. Tevens zijn er mogelijkheden vanuit de Wet passend onderwijs. Alleen in uitzonderlijke situaties, als toezicht en aansturen meer vraagt dan er van school en ouders kan worden verwacht en de mogelijkheden vanuit de Wet passend onderwijs ontoereikend zijn, kan begeleiding zijn toegekend (o.b.v. de Jeugdwet).</text:p>
                    </table:table-cell>
                  </table:table-row>
                  <table:table-row table:style-name="row">
                    <table:table-cell table:style-name="cell_frame_all" table:number-rows-spanned="1" table:number-columns-spanned="1">
                      <text:p text:style-name="table_al">Gebruikelijke hulp/zorg</text:p>
                    </table:table-cell>
                    <table:table-cell table:style-name="cell_frame_all" table:number-rows-spanned="1" table:number-columns-spanned="1">
                      <text:p text:style-name="table_al">Algemeen</text:p>
                      <text:p text:style-name="table_al">Gebruikelijke hulp is hulp die verwacht wordt van huisgenoten, die “normaal” wordt geacht in de relatie tussen huisgenoten en/of niet structureel méér is dan wanneer de huisgenoot geen beperking zou hebben.</text:p>
                      <text:p text:style-name="table_al">Specifiek</text:p>
                      <text:p text:style-name="table_al">Gebruikelijke hulp bij Begeleiding (zie ook hoofdstuk 3.5)</text:p>
                      <text:p text:style-name="table_al">Bij de maatwerkvoorziening begeleiding wordt het begrip: gebruikelijke hulp (afgeleid van de AWBZ-term gebruikelijke zorg) gehanteerd.</text:p>
                      <text:p text:style-name="table_al">Begeleiding/ondersteuning door partner, ouder, volwassen inwonend kind of andere volwassen huisgenoot wordt als gebruikelijke hulp beschouwd:</text:p>
                      <text:p text:style-name="table_al">In kortdurende situaties (max. 3 maanden):</text:p>
                      <text:list text:style-name="id1-3-2-2-44-2-2-1-3-4-2-8">
                        <text:list-item text:style-override="id1-3-2-2-44-2-2-1-3-4-2-8-1">
                          <text:number> ▪</text:number>
                          <text:p text:style-name="table_al">als uitzicht op herstel (van de zelfredzaamheid) dusdanig is dat begeleiding daarna niet meer nodig zal zijn.</text:p>
                        </text:list-item>
                      </text:list>
                      <text:p text:style-name="table_al">In langdurige situaties:</text:p>
                      <text:list text:style-name="id1-3-2-2-44-2-2-1-3-4-2-10">
                        <text:list-item text:style-override="id1-3-2-2-44-2-2-1-3-4-2-10-1">
                          <text:number> ▪</text:number>
                          <text:p text:style-name="table_al">bij normaal maatschappelijk verkeer binnen de persoonlijke levenssfeer (bezoek familie/vrienden, bezoek huisarts, brengen en halen van kinderen naar school, sport of clubjes);</text:p>
                        </text:list-item>
                        <text:list-item text:style-override="id1-3-2-2-44-2-2-1-3-4-2-10-2">
                          <text:number> ▪</text:number>
                          <text:p text:style-name="table_al">hulp bij overnemen van taken die bij een gezamenlijk huishouden behoren zoals de thuisadministratie; het leren omgaan van derden met cliënt afhankelijk van de zwaarte van de beperking ouderlijk toezicht op kinderen waarbij de aard en mate hiervan afhankelijk is van de leeftijd van het kind.</text:p>
                        </text:list-item>
                      </text:list>
                      <text:p text:style-name="table_al">Alleen wanneer er sprake is van een langdurige situatie waarbij de begeleiding, in vergelijking tot gezonde kinderen met een normaal ontwikkelingsprofiel, substantieel wordt overschreden is er sprake van bovengebruikelijke hulp en kan begeleiding worden ingezet.</text:p>
                      <text:p text:style-name="table_al">Als een diagnose ontbreekt omdat de cliënt zorg mijdt (huisarts/specialist) kan begeleiding worden ingezet “bij een sterk vermoeden van” (ook hier weer op basis van advies medisch adviseur). De begeleiding heeft tot doel de situatie te stabiliseren of in ieder geval niet te laten verergeren en is er op gericht de cliënt te bewegen om behandeling te aanvaarden.</text:p>
                      <text:p text:style-name="table_al">Gebruikelijke hulp bij huishoudelijke hulp (zie ook hoofdstuk 3.8)</text:p>
                      <text:p text:style-name="table_al">Van gebruikelijke hulp is sprake indien er een</text:p>
                      <text:p text:style-name="table_al">huisgenoot aanwezig is, die in staat kan worden geacht het huishoudelijk werk over te nemen.</text:p>
                      <text:p text:style-name="table_al">Onder huisgenoot wordt verstaan:</text:p>
                      <text:p text:style-name="table_al">een persoon die – ofwel op basis van een familieband, ofwel op basis van een bewuste keuze - één huishouden vormt met de persoon die beperkingen ondervindt. Een huisgenoot is bijvoorbeeld een inwonend kind, maar zijn ook inwonende ouders. Of er sprake is van de situatie dat iemand inwonend is of niet, wordt naar de concrete feitelijke situatie beoordeeld.</text:p>
                      <text:p text:style-name="table_al">Daarbij staat inwonend tegenover het hebben van een volledig eigen en zelfstandige huishouding, waarbij er geen zaken zoals huisnummer, kosten nutsvoorzieningen, voordeur en dergelijke door elkaar lopen.</text:p>
                      <text:p text:style-name="table_al">Bij gebruikelijke hulp wordt rekening gehouden met de leeftijd van de huisgenoot:</text:p>
                      <text:list text:style-name="id1-3-2-2-44-2-2-1-3-4-2-20">
                        <text:list-item text:style-override="id1-3-2-2-44-2-2-1-3-4-2-20-1">
                          <text:number> ▪</text:number>
                          <text:p text:style-name="table_al">Tot 18 jaar wordt van huisgenoten verwacht dat zij hun bijdragen leveren bijvoorbeeld door hun eigen kamer schoon te houden en/of door hand- en spandiensten te verrichten, zoals het doen van (kleine) boodschappen, het helpen bij de afwas, enzovoorts.</text:p>
                        </text:list-item>
                        <text:list-item text:style-override="id1-3-2-2-44-2-2-1-3-4-2-20-2">
                          <text:number> ▪</text:number>
                          <text:p text:style-name="table_al">Vanaf 18 jaar wordt men verondersteld een eenpersoonshuishouden te kunnen voeren.</text:p>
                        </text:list-item>
                        <text:list-item text:style-override="id1-3-2-2-44-2-2-1-3-4-2-20-3">
                          <text:number> ▪</text:number>
                          <text:p text:style-name="table_al">Boven 23 jaar dient iedereen een meerpersoonshuishouden te kunnen voeren.</text:p>
                        </text:list-item>
                      </text:list>
                      <text:p text:style-name="table_al">Bij gebruikelijke hulp wordt uitgegaan van de mogelijkheid om naast een volledige baan een huishouden te kunnen voeren. Alleen bij daadwerkelijke afwezigheid van de huisgenoot gedurende een aantal dagen en nachten zullen de niet-uitstelbare taken overgenomen kunnen worden.</text:p>
                      <text:p text:style-name="table_al">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text:p>
                    </table:table-cell>
                  </table:table-row>
                </table:table>
                <text:p text:style-name="table_bottom"/>
              </text:section>
            </text:section>
          </text:section>
          <text:section text:name="paragraaf_id1-3-2-2-45" text:style-name="paragraaf">
            <text:p text:style-name="paragraaf_kop"><text:span text:style-name="label"/> <text:span text:style-name="nr">6.</text:span> Persoonsgebonden budget (Pgb) bij een maatwerkvoorziening</text:p>
            <text:section text:name="structuurtekst_id1-3-2-2-45-2" text:style-name="structuurtekst">
              <text:p text:style-name="al">Een Pgb kan een geschikt instrument zijn voor de cliënt om zijn leven naar eigen wensen en behoeften in te vullen. Het is een verstrekking vorm die bij uitstek geschikt is voor mensen die zelf de regie over hun leven kunnen voeren.</text:p>
              <text:p text:style-name="al">De gemeente streeft ernaar dat een Pgb niet noodzakelijk is, omdat alle gewenste voorzieningen op lokaal niveau aanwezig zijn in de vorm van zorg in natura. De gemeente realiseert zich hierbij dat dit niet in alle gevallen mogelijk is. De gemeente vindt het van belang dat mensen eigen regie over hun leven kunnen voeren en dat zij, indien zij dit wensen, hiervoor een Pgb kunnen inzetten.</text:p>
              <text:p text:style-name="al"/>
            </text:section>
          </text:section>
          <text:section text:name="paragraaf_id1-3-2-2-46" text:style-name="paragraaf">
            <text:p text:style-name="paragraaf_kop"><text:span text:style-name="label"/> <text:span text:style-name="nr">6.1</text:span> Criteria om in aanmerking te komen voor een Pgb</text:p>
            <text:section text:name="artikel_id1-3-2-2-46-2" text:style-name="artikel">
              <text:p text:style-name="artikel_kop_titel"><text:span text:style-name="artikel_kop_label"/> <text:span text:style-name="artikel_kop_nr">6.1.1 </text:span> Bekwaamheid van de aanvrager </text:p>
              <text:p text:style-name="al">Een Pgb kan afgewezen worden op basis van overwegende bezwaren. Overwegende bezwaren zijn er als er een ernstig vermoeden is dat de budgethouder problemen zal hebben met het omgaan met een Pgb.</text:p>
              <text:p text:style-name="al">De situaties waarbij het risico groot is dat het Pgb niet besteed wordt aan het daarvoor bestemde doel zijn o.a.:</text:p>
              <text:list text:style-name="id1-3-2-2-46-2-4">
                <text:list-item text:style-override="id1-3-2-2-46-2-4-1">
                  <text:number> ▪</text:number>
                  <text:p text:style-name="al">De cliënt is handelingsonbekwaam.</text:p>
                </text:list-item>
                <text:list-item text:style-override="id1-3-2-2-46-2-4-2">
                  <text:number> ▪</text:number>
                  <text:p text:style-name="al">De cliënt heeft als gevolg van dementie, een verstandelijke handicap of ernstige psychische problemen onvoldoende inzicht in de eigen situatie.</text:p>
                </text:list-item>
                <text:list-item text:style-override="id1-3-2-2-46-2-4-3">
                  <text:number> ▪</text:number>
                  <text:p text:style-name="al">Er is sprake van verslavingsproblematiek.</text:p>
                </text:list-item>
                <text:list-item text:style-override="id1-3-2-2-46-2-4-4">
                  <text:number> ▪</text:number>
                  <text:p text:style-name="al">Er is eerder misbruik gemaakt van het Pgb.</text:p>
                </text:list-item>
              </text:list>
              <text:p text:style-name="al">Bovenstaande opsomming is niet limitatief. Er kunnen andere situaties denkbaar zijn waarin het verstrekken van een Pgb niet gewenst is. In deze situaties kan een Pgb worden geweigerd.</text:p>
              <text:p text:style-name="al">Om een Pgb af te wijzen op overwegende bezwaren, moet er enige feitelijke onderbouwing zijn op grond waarvan afgewezen kan worden. Dit kan een medische onderbouwing zijn maar ook eerder misbruik kan een reden voor afwijzing zijn. De onderbouwing wordt in de beschikking vermeld.</text:p>
              <text:p text:style-name="al">Een Pgb kan worden verstrekt wanneer de cliënt op eigen kracht in staat is tot een redelijke waardering van zijn belangen of dat hij dit met hulp uit zijn sociale netwerk of met een vertegenwoordiger kan.</text:p>
              <text:p text:style-name="al"/>
            </text:section>
          </text:section>
          <text:section text:name="artikel_id1-3-2-2-47" text:style-name="artikel">
            <text:p text:style-name="artikel_kop_titel"><text:span text:style-name="artikel_kop_label"/> <text:span text:style-name="artikel_kop_nr">6.1.2</text:span> Kwaliteit van dienstverlening</text:p>
            <text:p text:style-name="al">De kwaliteit van de dienstverlening die ingezet wordt door een Pgb moet van vergelijkbare kwaliteit zijn als de dienstverlening van zorg in natura. De CMD-consulent vraagt vooraf aan de cliënt voor welke zorgaanbieder de cliënt gaat kiezen. De CMD-consulent stelt nadere vragen hierover of doet nader onderzoek wanneer naar de professionele mening van de CMD-consulent daarvoor aanleiding bestaat.</text:p>
            <text:p text:style-name="al">De gekozen zorgaanbieder moet op verzoek kunnen aantonen dat hij bij het uitvoeren van de dienstverlening voldoet aan de van toepassing zijnde wet- en regelgeving.</text:p>
            <text:p text:style-name="al">De zorgaanbieder dient te garanderen dat hij de dienstverlening uitvoert in overeenstemming met de gangbare zorgvuldigheidsmaatstaven zoals die worden gehanteerd in de zorg- en welzijnssector.</text:p>
            <text:p text:style-name="al">De CMD-consulent stelt een evaluatiemoment vast waarop de dienstverlening door de gekozen zorgaanbieder geëvalueerd wordt. Wanneer er naar de professionele mening van de CMD-consulent twijfel bestaat over de kwaliteit van de dienstverlening door de zorgaanbieder meldt de CMD-consulent dit bij de beleidsafdeling Sociale Ontwikkeling zodat passende maatregelen genomen kunnen worden.</text:p>
            <text:p text:style-name="al"/>
          </text:section>
          <text:section text:name="paragraaf_id1-3-2-2-48" text:style-name="paragraaf">
            <text:p text:style-name="paragraaf_kop"><text:span text:style-name="label"/> <text:span text:style-name="nr">6.2</text:span> Voorlichting</text:p>
            <text:section text:name="structuurtekst_id1-3-2-2-48-2" text:style-name="structuurtekst">
              <text:p text:style-name="al">Zoals uit de Wmo 2015 is af te leiden, is het belangrijk dat cliënten vooraf goed weten wat het Pgb inhoudt en welke verantwoordelijkheden ze daarbij hebben. Deze voorlichting zal al bij het moment van aanvraag worden gegeven. Daarnaast verzorgt het servicecentrum Pgb van de sociale verzekeringsbank (SVB) voorlichting voor en ondersteuning van budgethouders.</text:p>
              <text:p text:style-name="al"/>
            </text:section>
          </text:section>
          <text:section text:name="paragraaf_id1-3-2-2-49" text:style-name="paragraaf">
            <text:p text:style-name="paragraaf_kop"><text:span text:style-name="label"/> <text:span text:style-name="nr">6.3</text:span> Eigen verantwoordlijkheden van de budgethouder</text:p>
            <text:section text:name="structuurtekst_id1-3-2-2-49-2" text:style-name="structuurtekst">
              <text:p text:style-name="al">De budgethouder is zelf verantwoordelijk voor:</text:p>
              <text:list text:style-name="id1-3-2-2-49-2-2">
                <text:list-item text:style-override="id1-3-2-2-49-2-2-1">
                  <text:number> ▪</text:number>
                  <text:p text:style-name="al">Het inkopen van de individuele voorziening, hulpmiddel of hulp.</text:p>
                </text:list-item>
                <text:list-item text:style-override="id1-3-2-2-49-2-2-2">
                  <text:number> ▪</text:number>
                  <text:p text:style-name="al">Het onderhoud, de reparaties en de verzekeringen van het hulpmiddel.</text:p>
                </text:list-item>
                <text:list-item text:style-override="id1-3-2-2-49-2-2-3">
                  <text:number> ▪</text:number>
                  <text:p text:style-name="al">Degene die door de budgethouder ingeschakeld wordt voor hulp is zelf verantwoordelijk voor het doorgeven van loongegevens aan de belastingdienst.</text:p>
                </text:list-item>
              </text:list>
            </text:section>
          </text:section>
          <text:section text:name="artikel_id1-3-2-2-50" text:style-name="artikel">
            <text:p text:style-name="artikel_kop_titel"><text:span text:style-name="artikel_kop_label"/> <text:span text:style-name="artikel_kop_nr">6.3.1</text:span> Onderhoud reparatie, keuring en verzekering</text:p>
            <text:p text:style-name="al">De hoogte van het Pgb is inclusief de eventuele kosten voor onderhoud, reparatie, keuring en verzekering, zijnde 10% van de waarde van de toegekende voorziening. Dit is gedurende de afschrijvingstermijn ieder jaar opnieuw van toepassing. Het bedrag vervalt wanneer het in het betreffende jaar niet gebruikt wordt en kan dus niet mee overgenomen worden naar het volgende jaar. Dit geldt voor alle roerende Pgb-voorzieningen en het Pgb voor een traplift. De cliënt zorgt zelf voor de verzekering van de Pgb-voorziening. Van de cliënt wordt verwacht dat hij zorgvuldig met de voorziening omgaat en onnodige schade en slijtage voorkomt.</text:p>
            <text:p text:style-name="al"/>
          </text:section>
          <text:section text:name="paragraaf_id1-3-2-2-51" text:style-name="paragraaf">
            <text:p text:style-name="paragraaf_kop"><text:span text:style-name="label"/> <text:span text:style-name="nr">6.4</text:span> Trekkingsrecht</text:p>
            <text:section text:name="structuurtekst_id1-3-2-2-51-2" text:style-name="structuurtekst">
              <text:p text:style-name="al">In de Wmo 2015 is de verplichting opgenomen dat Pgb’s uitbetaald worden in de vorm van trekkingsrecht. Dit houdt in dat het Pgb niet op de bankrekening van de cliënt (budgethouder)wordt gestort, maar op de rekening van het servicecentrum Pgb van de SVB. De cliënt (budgethouder) laat via declaraties of facturen aan de SVB weten hoeveel uren hulp zijn geleverd en de SVB zorgt vervolgens voor de uitbetaling aan de zorgverlener. De niet bestede Pgb-bedragen worden door de SVB na afloop van de verantwoordingsperiode terugbetaald aan de gemeente.</text:p>
              <text:p text:style-name="al">De SVB faciliteert zowel betalingen via vast maandlonen als facturering per uur of per dag(deel). Betaling via vast maandloon vindt alleen plaats na goedkeuring van het Pgb-plan.</text:p>
              <text:p text:style-name="al"/>
            </text:section>
          </text:section>
          <text:section text:name="paragraaf_id1-3-2-2-52" text:style-name="paragraaf">
            <text:p text:style-name="paragraaf_kop"><text:span text:style-name="label"/> <text:span text:style-name="nr">6.5</text:span> Inzetten sociaal netwerk</text:p>
            <text:section text:name="structuurtekst_id1-3-2-2-52-2" text:style-name="structuurtekst">
              <text:p text:style-name="al">In de motivatie van de cliënt kan hij de wens uitspreken om zijn sociale netwerk in te willen zetten. In navolging van de regering is de gemeente van mening dat de beloning van het sociale netwerk beperkt moet blijven tot die gevallen waarin het gebruikelijke hulp (zie hoofdstuk 5) overstijgt. Het uitgangspunt is echter dat een Pgb niet dient ter beloning van het sociale netwerk.</text:p>
              <text:p text:style-name="al"/>
              <text:p text:style-name="al">
              <text:span text:style-name="nadrukvet">Let op:</text:span>
            </text:p>
              <text:p text:style-name="al">De Wmo 2015 gaat uit van de eigen verantwoordelijkheid van een betrokkene. Dit betekent dat een betrokkene niet voor een voorziening in aanmerking komt als hij de problemen die hij ondervindt zelf - eventueel met behulp van anderen - kan oplossen. Dit kan bijvoorbeeld door een beroep te doen op mantelzorg.</text:p>
              <text:p text:style-name="al">De CRvB heeft in een uitspraak geoordeeld (zie ECLI:NL:CRVB:2017:17) dat geen sprake is van mantelzorg als de zorgverlener voor zijn diensten betaald wil worden. De hulp die de dochter in de betreffende casus tegen betaling eerder had geboden, kon daarom niet als mantelzorg worden aangemerkt. Deze hulp werd immers verleend op grond van een overeenkomst en vloeide niet direct voort uit de tussen moeder en dochter bestaande sociale relatie. Het feit dat de dochter vlakbij woonde, geen baan elders had en het om een gering aantal uren ging, betekent niet dat van de dochter verlangd mag worden dat zij de zorg blijft leveren.</text:p>
              <text:p text:style-name="al">De CRvB heeft geoordeeld dat de gemeente bij de vaststelling of een betrokkene recht heeft op een voorziening op grond van de Wmo 2015 geen rekening mag houden met mantelzorg die wel geleverd zou kunnen worden, maar die een potentiële mantelzorger niet bereid is te leveren.</text:p>
              <text:p text:style-name="al">Uit de wetsgeschiedenis van de Wmo 2015 blijkt ook dat mantelzorg niet kan worden afgedwongen en dat de gemeente vooraf moet onderzoeken of personen wel bereid zijn om onbetaald ondersteuning te bieden. De Raad concludeert dan ook dat de hulp van de dochter niet kan worden aangemerkt als mantelzorg, zodat betrokkene niet in staat was tot het zelf (met behulp van haar dochter) doen van het huishouden. Zij heeft daarom nog steeds recht op een Pgb.</text:p>
              <text:p text:style-name="al"/>
            </text:section>
          </text:section>
          <text:section text:name="paragraaf_id1-3-2-2-53" text:style-name="paragraaf">
            <text:p text:style-name="paragraaf_kop"><text:span text:style-name="label"/> <text:span text:style-name="nr">6.6</text:span> Voorwaarden die worden gesteld aan een eenmalig Pgb:</text:p>
            <text:section text:name="structuurtekst_id1-3-2-2-53-2" text:style-name="structuurtekst">
              <text:list text:style-name="id1-3-2-2-53-2-1">
                <text:list-item text:style-override="id1-3-2-2-53-2-1-1">
                  <text:number> ▪</text:number>
                  <text:p text:style-name="al">Binnen 2 maanden na voltooiing van de werkzaamheden in het kader van woningaanpassing, maar uiterlijk binnen 12 maanden na datum beschikking van deze maatwerkvoorziening, moet de factuur worden ingediend. Dit wordt in de beschikking vermeld.</text:p>
                </text:list-item>
                <text:list-item text:style-override="id1-3-2-2-53-2-1-2">
                  <text:number> ▪</text:number>
                  <text:p text:style-name="al">Het Pgb moet worden besteed aan de kosten die betrekking hebben op het compenseren van de beperkingen.</text:p>
                </text:list-item>
                <text:list-item text:style-override="id1-3-2-2-53-2-1-3">
                  <text:number> ▪</text:number>
                  <text:p text:style-name="al">Indien een goedkopere voorziening wordt aangebracht, wordt het Pgb beperkt tot aanschafprijs van de gekochte voorziening.</text:p>
                </text:list-item>
                <text:list-item text:style-override="id1-3-2-2-53-2-1-4">
                  <text:number> ▪</text:number>
                  <text:p text:style-name="al">Van de cliënt wordt verwacht dat hij zorgvuldig met de voorziening omgaat en onnodige schade en slijtage voorkomt.</text:p>
                </text:list-item>
              </text:list>
            </text:section>
          </text:section>
          <text:section text:name="paragraaf_id1-3-2-2-54" text:style-name="paragraaf">
            <text:p text:style-name="paragraaf_kop"><text:span text:style-name="label"/> <text:span text:style-name="nr">6.7</text:span> Omzetting Pgb in voorziening in natura</text:p>
            <text:section text:name="structuurtekst_id1-3-2-2-54-2" text:style-name="structuurtekst">
              <text:p text:style-name="al">Een omzetting van het Pgb in een voorziening in natura is binnen de afschrijftermijn niet meer mogelijk als het Pgb al is besteed aan een voorziening.</text:p>
              <text:p text:style-name="al"/>
            </text:section>
          </text:section>
          <text:section text:name="paragraaf_id1-3-2-2-55" text:style-name="paragraaf">
            <text:p text:style-name="paragraaf_kop"><text:span text:style-name="label"/> <text:span text:style-name="nr">6.8</text:span> Hoogte Pgb</text:p>
            <text:section text:name="structuurtekst_id1-3-2-2-55-2" text:style-name="structuurtekst">
              <text:p text:style-name="al"/>
              <text:section text:name="table_id1-3-2-2-55-2-2" text:style-name="table">
                <text:p text:style-name="table_top"/>
                <table:table table:style-name="tgroup">
                  <table:table-column table:style-name="id1-3-2-2-55-2-2-1-1"/>
                  <table:table-column table:style-name="id1-3-2-2-55-2-2-1-2"/>
                  <table:table-column table:style-name="id1-3-2-2-55-2-2-1-3"/>
                  <table:table-row table:style-name="row">
                    <table:table-cell table:style-name="cell_frame_all" table:number-rows-spanned="1" table:number-columns-spanned="1">
                      <text:p text:style-name="table_al">
                        <text:span text:style-name="nadrukvet">6.8.1.</text:spa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Het Pgb moet worden besteed aan de kosten die betrekking hebben op het compenseren van de beperkingen. Voor een maatwerkvoorziening wordt een Pgb verstrekt ter hoogte van de daadwerkelijke kosten. Indien een goedkopere voorziening wordt aangeschaft, wordt het Pgb beperkt tot aankoopprijs van de gekochte voorziening.</text:p>
                      <text:p text:style-name="table_al">Het Pgb voor woonvoorzieningen (niet zijnde bouwkundige en woon-technische woonvoorzieningen), vervoersvoorzieningen en rolstoelen wordt in één keer verstrekt.</text:p>
                      <text:p text:style-name="table_al">Tussenpersonen of belangbehartigers worden niet uit het Pgb bet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regel</text:p>
                    </table:table-cell>
                    <table:table-cell table:style-name="cell_frame_all" table:number-rows-spanned="1" table:number-columns-spanned="1">
                      <text:p text:style-name="table_al">Hoofdregel hoogte Pgb:</text:p>
                      <text:list text:style-name="id1-3-2-2-55-2-2-1-4-2-3-2">
                        <text:list-item text:style-override="id1-3-2-2-55-2-2-1-4-2-3-2-1">
                          <text:number> ▪</text:number>
                          <text:p text:style-name="table_al">Pgb inzet door zorgaanbieder of ZZP-er: gelijk aan tarief zorg in natura.</text:p>
                        </text:list-item>
                        <text:list-item text:style-override="id1-3-2-2-55-2-2-1-4-2-3-2-2">
                          <text:number> ▪</text:number>
                          <text:p text:style-name="table_al">Sociaal netwerk: € 20,- per uur (begeleiding) / €20,- per dagdeel (dagbesteding).</text:p>
                        </text:list-item>
                      </text:list>
                    </table:table-cell>
                  </table:table-row>
                  <table:table-row table:style-name="row">
                    <table:table-cell table:style-name="cell_frame_all" table:number-rows-spanned="1" table:number-columns-spanned="1">
                      <text:p text:style-name="table_al">
                        <text:span text:style-name="nadrukvet">6.8.2</text:span>
                      </text:p>
                    </table:table-cell>
                    <table:table-cell table:style-name="cell_frame_all" table:number-rows-spanned="1" table:number-columns-spanned="2">
                      <text:p text:style-name="table_al">Specifiek per maatwerkvoorziening</text:p>
                    </table:table-cell>
                  </table:table-row>
                  <table:table-row table:style-name="row">
                    <table:table-cell table:style-name="cell_frame_all" table:number-rows-spanned="1" table:number-columns-spanned="1">
                      <text:p text:style-name="table_al">
                        <text:span text:style-name="nadrukvet">6.8.2.1</text:span>
                      </text:p>
                    </table:table-cell>
                    <table:table-cell table:style-name="cell_frame_all" table:number-rows-spanned="1" table:number-columns-spanned="1">
                      <text:p text:style-name="table_al">Pgb begeleiding</text:p>
                    </table:table-cell>
                    <table:table-cell table:style-name="cell_frame_all" table:number-rows-spanned="1" table:number-columns-spanned="1">
                      <text:p text:style-name="table_al">Voor inzet Pgb via zorgaanbieder of ZZP’ers sluiten wij aan bij de tarieven zoals die zijn vastgesteld bij de aanbesteding.</text:p>
                      <text:p text:style-name="table_al">De volledig “hoofdregel” is hierop van toepassing.</text:p>
                    </table:table-cell>
                  </table:table-row>
                  <table:table-row table:style-name="row">
                    <table:table-cell table:style-name="cell_frame_all" table:number-rows-spanned="1" table:number-columns-spanned="1">
                      <text:p text:style-name="table_al">
                        <text:span text:style-name="nadrukvet">6.8.2.2</text:span>
                      </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Voor inzet Pgb via zorgaanbieder of ZZP’ers sluiten wij aan bij de tarieven zoals die zijn vastgesteld bij de aanbesteding.</text:p>
                      <text:p text:style-name="table_al">De “hoofdregel” is hier (gedeeltelijk) op van toepassing minus “regel m.b.t. sociaal netwerk”.</text:p>
                    </table:table-cell>
                  </table:table-row>
                  <table:table-row table:style-name="row">
                    <table:table-cell table:style-name="cell_frame_all" table:number-rows-spanned="1" table:number-columns-spanned="1">
                      <text:p text:style-name="table_al">
                        <text:span text:style-name="nadrukvet">6.8.2.3</text:span>
                      </text:p>
                    </table:table-cell>
                    <table:table-cell table:style-name="cell_frame_all" table:number-rows-spanned="1" table:number-columns-spanned="1">
                      <text:p text:style-name="table_al">Pgb beschermd wonen</text:p>
                    </table:table-cell>
                    <table:table-cell table:style-name="cell_frame_all" table:number-rows-spanned="1" table:number-columns-spanned="1">
                      <text:p text:style-name="table_al">Voor inzet Pgb via zorgaanbieder sluiten wij aan bij de kostprijs van de maatwerkvoorziening in natura.</text:p>
                      <text:p text:style-name="table_al">De volledige “hoofdregel” is hierop van toepassing.</text:p>
                    </table:table-cell>
                  </table:table-row>
                  <table:table-row table:style-name="row">
                    <table:table-cell table:style-name="cell_frame_all" table:number-rows-spanned="1" table:number-columns-spanned="1">
                      <text:p text:style-name="table_al">
                        <text:span text:style-name="nadrukvet">6.8.2.4</text:span>
                      </text:p>
                    </table:table-cell>
                    <table:table-cell table:style-name="cell_frame_all" table:number-rows-spanned="1" table:number-columns-spanned="1">
                      <text:p text:style-name="table_al">Pgb voor woningaanpassingen</text:p>
                    </table:table-cell>
                    <table:table-cell table:style-name="cell_frame_all" table:number-rows-spanned="1" table:number-columns-spanned="1">
                      <text:p text:style-name="table_al">Bij bouwkundige of woon technische voorzieningen aan de eigen woning wordt, indien mogelijk, de hoogte van het Pgb bepaald aan de hand van de door de gemeente gehanteerde standaardbedragen of op basis van een kostenberekening van een onafhankelijk adviseur.</text:p>
                      <text:p text:style-name="table_al">Als het overzicht met standaardbedragen niet voorziet in de noodzakelijke aanpassingen dan moeten twee of meer offertes ingeleverd worden. De gemeente kan de offertes door derden laten toetsen. De hoogte van het persoonsgebonden budget is het bedrag van de laagste door het college geaccepteerde en eventueel aangepaste offerte.</text:p>
                      <text:p text:style-name="table_al">Bij het vaststellen van de hoogte van een persoonsgebonden budget in de kosten van een bouwkundige woningaanpassing wordt rekening gehouden met de volgende kostensoorten:</text:p>
                      <text:list text:style-name="id1-3-2-2-55-2-2-1-4-7-3-4">
                        <text:list-item text:style-override="id1-3-2-2-55-2-2-1-4-7-3-4-1">
                          <text:number> ▪</text:number>
                          <text:p text:style-name="table_al">de aanneemsom voor het treffen van de voorziening,</text:p>
                        </text:list-item>
                        <text:list-item text:style-override="id1-3-2-2-55-2-2-1-4-7-3-4-2">
                          <text:number> ▪</text:number>
                          <text:p text:style-name="table_al">het architectenhonorarium tot ten hoogste 10% van de aanneemsom met dien verstand dat dit niet hoger is dan het maximale honorarium als bepaald in De Nieuwe Regeling 2005 (DNR 2005) van de BNA,</text:p>
                        </text:list-item>
                        <text:list-item text:style-override="id1-3-2-2-55-2-2-1-4-7-3-4-3">
                          <text:number> ▪</text:number>
                          <text:p text:style-name="table_al">de kosten in verband met technisch onderzoek en adviezen met betrekking tot het verrichten van de aanpassing,</text:p>
                        </text:list-item>
                        <text:list-item text:style-override="id1-3-2-2-55-2-2-1-4-7-3-4-4">
                          <text:number> ▪</text:number>
                          <text:p text:style-name="table_al">de kosten van heraansluiting op de openbare nutsvoorziening,</text:p>
                        </text:list-item>
                        <text:list-item text:style-override="id1-3-2-2-55-2-2-1-4-7-3-4-5">
                          <text:number> ▪</text:number>
                          <text:p text:style-name="table_al">de door de gemeente (schriftelijk) goedgekeurde kostenverhogingen, die ten tijde van raming van de kosten redelijkerwijs niet voorzien hadden kunnen zijn.</text:p>
                        </text:list-item>
                      </text:list>
                    </table:table-cell>
                  </table:table-row>
                  <table:table-row table:style-name="row">
                    <table:table-cell table:style-name="cell_frame_all" table:number-rows-spanned="1" table:number-columns-spanned="1">
                      <text:p text:style-name="table_al">
                        <text:span text:style-name="nadrukvet">6.8.2.5</text:span>
                      </text:p>
                    </table:table-cell>
                    <table:table-cell table:style-name="cell_frame_all" table:number-rows-spanned="1" table:number-columns-spanned="1">
                      <text:p text:style-name="table_al">Pgb Roerende voorzieningen</text:p>
                    </table:table-cell>
                    <table:table-cell table:style-name="cell_frame_all" table:number-rows-spanned="1" table:number-columns-spanned="1">
                      <text:p text:style-name="table_al">Bij verstrekking van een Pgb voor hulpmiddelen/roerende voorzieningen is de cliënt vrij om te kiezen voor een willekeurige leverancier. Echter het college bepaalt de hoogte van het Pgb aan de hand van de goedkoopst adequate voorziening zoals die kan worden geleverd door de gecontracteerde leverancier van de gemeente.</text:p>
                      <text:p text:style-name="table_al">De hoogte van het Pgb is in een dergelijke geval dus gelijk aan de kostprijs van een vergelijkbare voorziening bij de door de gemeente gecontracteerde leveranciers, met aftrek van tussen de gemeente en de leverancier overeengekomen kortingspercentages.</text:p>
                    </table:table-cell>
                  </table:table-row>
                  <table:table-row table:style-name="row">
                    <table:table-cell table:style-name="cell_frame_all" table:number-rows-spanned="1" table:number-columns-spanned="1">
                      <text:p text:style-name="table_al">
                        <text:span text:style-name="nadrukvet">6.8.2.6</text:span>
                      </text:p>
                    </table:table-cell>
                    <table:table-cell table:style-name="cell_frame_all" table:number-rows-spanned="1" table:number-columns-spanned="1">
                      <text:p text:style-name="table_al">Pgb Hulp bij het Huishouden (HbH1)</text:p>
                    </table:table-cell>
                    <table:table-cell table:style-name="cell_frame_all" table:number-rows-spanned="1" table:number-columns-spanned="1">
                      <text:p text:style-name="table_al">Het geïndexeerde tarief voor HbH1 bedraagt:</text:p>
                      <text:p text:style-name="table_al">€ 23,29 (in 2017 bedroeg dit bedrag € 22,86). (indexering 2018 conform de nieuwe Cao VVT).</text:p>
                      <text:p text:style-name="table_al">De “hoofdregel” is hier (gedeeltelijk) op van toepassing minus “regel m.b.t. sociaal netwerk”.</text:p>
                      <text:p text:style-name="table_al">Voor het sociaal netwerk geldt hierbij € 15,50 per uur. (komt overeen met marktconform tarief van bijvoorbeeld RSZK en ZuidZorg).</text:p>
                    </table:table-cell>
                  </table:table-row>
                  <table:table-row table:style-name="row">
                    <table:table-cell table:style-name="cell_frame_all" table:number-rows-spanned="1" table:number-columns-spanned="1">
                      <text:p text:style-name="table_al">
                        <text:span text:style-name="nadrukvet">6.8.2.7</text:span>
                      </text:p>
                    </table:table-cell>
                    <table:table-cell table:style-name="cell_frame_all" table:number-rows-spanned="1" table:number-columns-spanned="1">
                      <text:p text:style-name="table_al">Pgb Ondersteuning Zelfstandig Wonen (OZW)</text:p>
                    </table:table-cell>
                    <table:table-cell table:style-name="cell_frame_all" table:number-rows-spanned="1" table:number-columns-spanned="1">
                      <text:p text:style-name="table_al">Voor inzet Pgb via zorgaanbieder of ZZP’ers sluiten wij aan bij de tarieven zoals die zijn vastgesteld bij de aanbesteding. Het betreft € 197,64 (geïndexeerd tarief) per vier weken.</text:p>
                      <text:p text:style-name="table_al">De “hoofdregel” is hier (gedeeltelijk) op van toepassing minus “regel m.b.t. sociaal netwerk”. Voor het sociaal netwerk geldt € 124,00 per 4 weken (Het product is gebaseerd op 8 uur per 4 weken.)</text:p>
                      <text:p text:style-name="table_al">De hoogte van het bedrag per 4 weken is gelijk gesteld aan de hoogte van het tarief per uur bij inzet sociaal netwerk in het geval van HbH1.</text:p>
                    </table:table-cell>
                  </table:table-row>
                  <table:table-row table:style-name="row">
                    <table:table-cell table:style-name="cell_frame_all" table:number-rows-spanned="1" table:number-columns-spanned="1">
                      <text:p text:style-name="table_al">
                        <text:span text:style-name="nadrukvet">6.8.3.</text:span>
                      </text:p>
                    </table:table-cell>
                    <table:table-cell table:style-name="cell_frame_all" table:number-rows-spanned="1" table:number-columns-spanned="1">
                      <text:p text:style-name="table_al">Pgb bij outputgerichte financiering (zie bijlage 4)</text:p>
                    </table:table-cell>
                    <table:table-cell table:style-name="cell_frame_all" table:number-rows-spanned="1" table:number-columns-spanned="1">
                      <text:p text:style-name="table_al">Hoofdregel hoogte Pgb:</text:p>
                      <text:list text:style-name="id1-3-2-2-55-2-2-1-4-11-3-2">
                        <text:list-item text:style-override="id1-3-2-2-55-2-2-1-4-11-3-2-1">
                          <text:number> ▪</text:number>
                          <text:p text:style-name="table_al">Pgb inzet door zorgaanbieder of ZZP-er: gelijk aan tarief zorg in natura.</text:p>
                        </text:list-item>
                        <text:list-item text:style-override="id1-3-2-2-55-2-2-1-4-11-3-2-2">
                          <text:number> ▪</text:number>
                          <text:p text:style-name="table_al">Sociaal netwerk: € 20,- per uur (begeleiding) / €20,- per dagdeel (dagbesteding).</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6.9</text:span> Terugvordering Pgb</text:p>
          </text:section>
          <text:section text:name="paragraaf_id1-3-2-2-57" text:style-name="paragraaf">
            <text:p text:style-name="paragraaf_kop"><text:span text:style-name="label"/> <text:span text:style-name="nr">6.9.1</text:span> Pgb en terugvordering gedurende afschrijvingstermijn</text:p>
            <text:section text:name="structuurtekst_id1-3-2-2-57-2" text:style-name="structuurtekst">
              <text:p text:style-name="al">Het te verstrekken Pgb geldt voor de periode die gelijk is aan de afschrijvingstermijn van de voorziening. Indien, nadat de afschrijftermijn is verstreken, de voorziening nog in goede staat verkeert, wordt geen nieuw Pgb verstrekt.</text:p>
              <text:p text:style-name="al">Indien de cliënt niet gedurende de gehele termijn waarbinnen de voorziening wordt afgeschreven recht heeft op de voorziening, wordt het Pgb van de cliënt teruggevorderd tot het bedrag waarvoor de afschrijftermijn nog niet verstreken is. Hiermee wordt het risico voor het gebruik van het Pgb bij de cliënt gelegd. Bij overlijden van de cliënt voor het verstrijken van de afschrijftermijn, kan het resterende bedrag als schuld worden ingebracht in de nalatenschap.</text:p>
              <text:list text:style-name="id1-3-2-2-57-2-3">
                <text:list-item text:style-override="id1-3-2-2-57-2-3-1">
                  <text:number> ▪</text:number>
                  <text:p text:style-name="al">Woningaanpassing</text:p>
                  <text:p text:style-name="al">Indien de cliënt niet gedurende de gehele termijn waarbinnen de woningaanpassing wordt afgeschreven recht heeft op de voorziening, dan kan conform onderstaande tabel een gedeelte van het verstrekte Pgb teruggevorderd worden:</text:p>
                  <text:p text:style-name="al"/>
                  <text:p><draw:frame draw:style-name="lidiv"><draw:text-box ofo:max-width="15.3cm" ofo:min-height="1cm" ofo:min-width="5cm"><text:section text:name="table_id1-3-2-2-57-2-3-1-5" text:style-name="table"><text:p text:style-name="table_top"/>
                  <table:table table:style-name="tgroup">
                    <table:table-column table:style-name="id1-3-2-2-57-2-3-1-5-1-1"/>
                    <table:table-column table:style-name="id1-3-2-2-57-2-3-1-5-1-2"/>
                    <table:table-column table:style-name="id1-3-2-2-57-2-3-1-5-1-3"/>
                    <table:table-column table:style-name="id1-3-2-2-57-2-3-1-5-1-4"/>
                    <table:table-column table:style-name="id1-3-2-2-57-2-3-1-5-1-5"/>
                    
                      <table:table-row table:style-name="row">
                        <table:table-cell table:style-name="cell_frame_all" table:number-rows-spanned="1" table:number-columns-spanned="4">
                          <text:p text:style-name="table_al">Afschrijftermijn</text:p>
                        </table:table-cell>
                        <table:table-cell table:style-name="cell_frame_all" table:number-rows-spanned="1" table:number-columns-spanned="1">
                          <text:p text:style-name="table_al">Terug te vorderen percentag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al"/>
              <text:list text:style-name="id1-3-2-2-57-2-5">
                <text:list-item text:style-override="id1-3-2-2-57-2-5-1">
                  <text:number> ▪</text:number>
                  <text:p text:style-name="al">Roerende voorziening</text:p>
                  <text:p text:style-name="al">Indien de cliënt niet gedurende de gehele termijn waarbinnen de roerende voorziening wordt afgeschreven recht heeft op de voorziening, dan kan conform onderstaande tabel een gedeelte van het verstrekte Pgb teruggevorderd worden:</text:p>
                  <text:p text:style-name="al"/>
                  <text:p><draw:frame draw:style-name="lidiv"><draw:text-box ofo:max-width="15.3cm" ofo:min-height="1cm" ofo:min-width="5cm"><text:section text:name="table_id1-3-2-2-57-2-5-1-5" text:style-name="table"><text:p text:style-name="table_top"/>
                  <table:table table:style-name="tgroup">
                    <table:table-column table:style-name="id1-3-2-2-57-2-5-1-5-1-1"/>
                    <table:table-column table:style-name="id1-3-2-2-57-2-5-1-5-1-2"/>
                    <table:table-column table:style-name="id1-3-2-2-57-2-5-1-5-1-3"/>
                    <table:table-column table:style-name="id1-3-2-2-57-2-5-1-5-1-4"/>
                    <table:table-column table:style-name="id1-3-2-2-57-2-5-1-5-1-5"/>
                    
                      <table:table-row table:style-name="row">
                        <table:table-cell table:style-name="cell_frame_all" table:number-rows-spanned="1" table:number-columns-spanned="4">
                          <text:p text:style-name="table_al">Afschrijftermijn</text:p>
                        </table:table-cell>
                        <table:table-cell table:style-name="cell_frame_all" table:number-rows-spanned="1" table:number-columns-spanned="1">
                          <text:p text:style-name="table_al">Terug te vorderen percentag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al"/>
            </text:section>
          </text:section>
          <text:section text:name="artikel_id1-3-2-2-58" text:style-name="artikel">
            <text:p text:style-name="artikel_kop_titel"><text:span text:style-name="artikel_kop_label"/> <text:span text:style-name="artikel_kop_nr">6.9.2</text:span> Steekproefsgewijze controle Pgb en terugvordering</text:p>
            <text:p text:style-name="al">Jaarlijks kan het college steekproefsgewijs controleren of het toegekende Pgb op de juiste manier besteed is door de budgethouder. Onderzocht wordt of het budget uitgegeven is aan de maatwerkvoorziening waarvoor het is toegekend en voldoet aan de voorwaarden waarvoor het Pgb is toegekend. Indien dit niet het geval blijkt te zijn kan het Pgb teruggevorderd worden.</text:p>
            <text:p text:style-name="al"/>
          </text:section>
          <text:section text:name="paragraaf_id1-3-2-2-59" text:style-name="paragraaf">
            <text:p text:style-name="paragraaf_kop"><text:span text:style-name="label"/> <text:span text:style-name="nr">7.</text:span> Regels voor (eigen) bijdrage voor maatwerkvoorzieningen en algemene voorzieningen</text:p>
            <text:section text:name="structuurtekst_id1-3-2-2-59-2" text:style-name="structuurtekst">
              <text:p text:style-name="al">De wet maakt een onderscheid tussen de bijdragen in de kosten van algemene voorzieningen en maatwerkvoorzieningen. De bijdragen in de kosten van algemene voorzieningen mag het college zelf bepalen en dit mag kostendekkend zijn. De bijdragen in de kosten van maatwerkvoorzieningen zijn gelimiteerd tot een bedrag gelijk aan de kostprijs van de voorziening.</text:p>
              <text:p text:style-name="al"/>
            </text:section>
          </text:section>
          <text:section text:name="paragraaf_id1-3-2-2-60" text:style-name="paragraaf">
            <text:p text:style-name="paragraaf_kop"><text:span text:style-name="label"/> <text:span text:style-name="nr">7.1</text:span> Eigen bijdrage maatwerkvoorzieningen</text:p>
            <text:section text:name="structuurtekst_id1-3-2-2-60-2" text:style-name="structuurtekst">
              <text:p text:style-name="al">De hoogte van de eigen bijdrage wordt vastgesteld door het Centraal Administratie Kantoor (CAK) en is afhankelijk van de kostprijs van de voorziening en de hoogte van het inkomen en het vermogen van de cliënt. Tijdens het keukentafelgesprek kan de CMD-consulent aan de hand van een rekentool van het CAK samen met de cliënt een inschatting maken van de hoogte van de eigen bijdrage.</text:p>
              <text:p text:style-name="al"/>
            </text:section>
          </text:section>
          <text:section text:name="paragraaf_id1-3-2-2-61" text:style-name="paragraaf">
            <text:p text:style-name="paragraaf_kop"><text:span text:style-name="label"/> <text:span text:style-name="nr">7.2</text:span> Vaststelling eigen bijdrage door het CAK</text:p>
            <text:section text:name="structuurtekst_id1-3-2-2-61-2" text:style-name="structuurtekst">
              <text:p text:style-name="al">Het college legt een eigen bijdrage op voor alle maatwerkvoorzieningen waarvoor dat wettelijk is toegestaan. Daarbij gaan we uit van de kostprijs van de voorziening in natura, of de hoogte van het verstrekte Pgb.</text:p>
              <text:p text:style-name="al">Er is geen eigen bijdrage verschuldigd voor:</text:p>
              <text:list text:style-name="id1-3-2-2-61-2-3">
                <text:list-item text:style-override="id1-3-2-2-61-2-3-1">
                  <text:number> ▪</text:number>
                  <text:p text:style-name="al">Rolstoel.</text:p>
                </text:list-item>
                <text:list-item text:style-override="id1-3-2-2-61-2-3-2">
                  <text:number> ▪</text:number>
                  <text:p text:style-name="al">Collectief Vraagafhankelijk Vervoer (CVV).</text:p>
                </text:list-item>
                <text:list-item text:style-override="id1-3-2-2-61-2-3-3">
                  <text:number> ▪</text:number>
                  <text:p text:style-name="al">Verhuiskostenvergoeding.</text:p>
                </text:list-item>
                <text:list-item text:style-override="id1-3-2-2-61-2-3-4">
                  <text:number> ▪</text:number>
                  <text:p text:style-name="al">Onderhoud.</text:p>
                </text:list-item>
                <text:list-item text:style-override="id1-3-2-2-61-2-3-5">
                  <text:number> ▪</text:number>
                  <text:p text:style-name="al">Reparatie.</text:p>
                </text:list-item>
                <text:list-item text:style-override="id1-3-2-2-61-2-3-6">
                  <text:number> ▪</text:number>
                  <text:p text:style-name="al">Verzekering.</text:p>
                </text:list-item>
                <text:list-item text:style-override="id1-3-2-2-61-2-3-7">
                  <text:number> ▪</text:number>
                  <text:p text:style-name="al">Keuring.</text:p>
                </text:list-item>
              </text:list>
              <text:p text:style-name="al">Voor een maatwerkvoorziening die in natura en periodiek verstrekt wordt, geldt een eigen bijdrage voor de duur dat de voorziening verstrekt wordt en ter hoogte van het bedrag (kostprijs) dat de gemeente periodiek voor de voorziening betaalt. De jaarlijkse indexering kan doorgegeven worden aan het CAK.</text:p>
              <text:p text:style-name="al">Als een Pgb periodiek wordt verstrekt, dan wordt over dat bedrag een eigen bijdrage opgelegd zolang het Pgb verstrekt wordt.</text:p>
              <text:p text:style-name="al">Voor de voorzieningen die de gemeente aanschaft en die in bruikleen (huur) of in eigendom verstrekt worden, wordt een periode vastgesteld waarover de eigen bijdrage opgelegd wordt. De periode is gelijk aan de afschrijftermijn van de voorziening (zie financieel besluit) Voor de hoogte van de eigen bijdrage gaan we uit van de door de gemeente betaalde kostprijs van de voorziening.</text:p>
              <text:p text:style-name="al">Voor een Pgb, dat incidenteel verstrekt wordt, wordt een periode vastgesteld waarover de eigen bijdrage opgelegd wordt. De periode is gelijk aan de afschrijftermijn van de voorziening (zie bijlage 1). Voor de hoogte van de eigen bijdrage gaan we uit van de kostprijs minus de kosten voor onderhoud en reparatie.</text:p>
              <text:p text:style-name="al">Voor een maatwerkvoorziening ten behoeve van een woningaanpassing voor een minderjarige is een eigen bijdrage verschuldigd door de onderhoudsplichtige ouders.</text:p>
              <text:p text:style-name="al">Voor de vaststelling van de hoogte en duur van de eigen bijdrage geldt dezelfde berekening als die voor een eigen bijdrage voor voorzieningen die aan een volwassene worden toegekend.</text:p>
              <text:p text:style-name="al">Voor de overige voorzieningen voor een minderjarige geldt dat als de cliënt 18 jaar oud is, voor de verstrekte voorzieningen alsnog een eigen bijdrage opgelegd wordt. Vanaf de eerste periode volgend op de dag dat de cliënt 18 jaar oud wordt, wordt een eigen bijdrage opgelegd aan de cliënt voor de betreffende voorzieningen waarbij dat wettelijk is toegestaan. Dit wordt bij beschikking aan de cliënt medegedeeld. Daarbij gelden bovenstaande afspraken. </text:p>
              <text:p text:style-name="al">Bij voorzieningen die in eigendom verstrekt worden of als eenmalig Pgb, wordt het aantal perioden vastgesteld bij de toekenning. De cliënt hoeft dan alleen nog maar over de resterende perioden een eigen bijdrage te betalen. Dit wordt in de toekenningsbeschikking vermeld.</text:p>
              <text:p text:style-name="al"/>
            </text:section>
          </text:section>
          <text:section text:name="paragraaf_id1-3-2-2-62" text:style-name="paragraaf">
            <text:p text:style-name="paragraaf_kop"><text:span text:style-name="label"/> <text:span text:style-name="nr">7.3</text:span> Eigen bijdrage bij outputgerichte financiering (€ 100,- per maand)</text:p>
            <text:section text:name="structuurtekst_id1-3-2-2-62-2" text:style-name="structuurtekst">
              <text:p text:style-name="al">Outputgerichte financiering</text:p>
              <text:p text:style-name="al">Bij outputgerichte financiering bedraagt de eigen bijdrage € 100,- per maand. We werken bij deze financieringsvorm niet met uren, maar met een maandprijs of een trajectprijs.</text:p>
              <text:p text:style-name="al">Vandaar dat de eigen bijdrage systematiek hier anders is dan bij inspanningsgerichte financiering. De zorgaanbieder kan immers geen uren doorgeven aan het CAK omdat dit niet strookt met outputgerichte financiering. Bij outputgerichte financiering worden immers geen afspraken over uren gemaakt (wel over doelen, resultaten, taken en frequentie).</text:p>
              <text:p text:style-name="al">Vraagstuk</text:p>
              <text:p text:style-name="al">Hoe kunnen we dan nu dan toch tot een reële berekening van de hoogte van de eigen bijdrage voor de cliënt komen (zodat de cliënt niet teveel betaald) en tegelijkertijd voorkomen dat de gemeente onevenredig veel inkomsten misloopt?</text:p>
              <text:p text:style-name="al">In de nieuwe PDC speelt dit knelpunt bij de Wmo-begeleidingsproducten:</text:p>
              <text:list text:style-name="id1-3-2-2-62-2-7">
                <text:list-item text:style-override="id1-3-2-2-62-2-7-1">
                  <text:number> ▪</text:number>
                  <text:p text:style-name="al">Zelfstandig Leven Middel (ZL middel)</text:p>
                </text:list-item>
                <text:list-item text:style-override="id1-3-2-2-62-2-7-2">
                  <text:number> ▪</text:number>
                  <text:p text:style-name="al">Zelfstandig Leven zwaar (ZL zwaar)</text:p>
                </text:list-item>
              </text:list>
              <text:p text:style-name="al">Deze producten zijn maandproducten met outputgerichte financiering.</text:p>
              <text:p text:style-name="al">Werkwijze</text:p>
              <text:p text:style-name="al">
              <text:span text:style-name="nadrukondlijn">We hanteren voor zowel de nieuwe </text:span>
              <text:span text:style-name="nadrukondlijn">Wmo</text:span>
              <text:span text:style-name="nadrukondlijn"> begeleidingsproducten middel en zwaar (ZL middel en zwaar) als de oude </text:span>
              <text:span text:style-name="nadrukondlijn">Wmo</text:span>
              <text:span text:style-name="nadrukondlijn"> begeleidingsproducten een standaard kostprijs van € 100,-.</text:span>
            </text:p>
              <text:p text:style-name="al">Op basis van deze kostprijs van € 100,- berekent het CAK de hoogte van de eigen bijdrage. Dit betekent in de praktijk dat de eigen bijdrage voor het Wmo begeleidings-product tussen de € 17,50 (minimale eigen bijdrage) en € 100,- (maximale kostprijs) komt te liggen.</text:p>
              <text:p text:style-name="al">Deze werkwijze gaat in per 1 januari 2018. Vanaf dat moment geeft de gemeente voor de begeleidingsproducten € 100,- kostprijs door aan het CAK. (zie ook Bijlage 5) voor meer achtergrondinformatie).</text:p>
              <text:p text:style-name="al">NB: Voor de administratie geldt dat, i.v.m. de periode-bijdrage van 4 weken die door het CAK wordt gehanteerd, 13 keer per jaar een bedrag van € 92,31 aan het CAK wordt aangeleverd.</text:p>
              <text:p text:style-name="al"/>
            </text:section>
          </text:section>
          <text:section text:name="paragraaf_id1-3-2-2-63" text:style-name="paragraaf">
            <text:p text:style-name="paragraaf_kop"><text:span text:style-name="label"/> <text:span text:style-name="nr">7.4</text:span> Bijdrage algemene voorziening</text:p>
            <text:section text:name="structuurtekst_id1-3-2-2-63-2" text:style-name="structuurtekst">
              <text:p text:style-name="al">Voor algemene voorzieningen die gesubsidieerd worden door het college kan een eigen bijdrage vastgelegd worden die kostendekkend mag zijn. Het college is van mening dat de hoogte van de bijdrage aan een algemene voorziening niet dermate hoog mag zijn dat dit leidt tot niet-gebruik.</text:p>
              <text:p text:style-name="al"/>
            </text:section>
          </text:section>
          <text:section text:name="paragraaf_id1-3-2-2-64" text:style-name="paragraaf">
            <text:p text:style-name="paragraaf_kop"><text:span text:style-name="label"/> <text:span text:style-name="nr">8.</text:span> Slotbepalingen</text:p>
          </text:section>
          <text:section text:name="paragraaf_id1-3-2-2-65" text:style-name="paragraaf">
            <text:p text:style-name="paragraaf_kop"><text:span text:style-name="label"/> <text:span text:style-name="nr">8.1</text:span> Privacy</text:p>
            <text:section text:name="structuurtekst_id1-3-2-2-65-2" text:style-name="structuurtekst">
              <text:p text:style-name="al">In de beschikking aan de cliënt en tijdens het keukentafelgesprek met de cliënt zal worden uitgelegd dat persoonsgegevens worden geregistreerd. Op grond van de Algemene verordening gegevensbescherming (AVG) mogen deze persoonsgegevens en bijzondere persoonsgegevens worden geregistreerd voor het uitoefenen van een wettelijke taak op grond van de Wmo 2015. Hiervoor is dus geen toestemming van de cliënt vereist, maar het moet wel worden gemeld aan de client.</text:p>
              <text:p text:style-name="al"/>
            </text:section>
          </text:section>
          <text:section text:name="paragraaf_id1-3-2-2-66" text:style-name="paragraaf">
            <text:p text:style-name="paragraaf_kop"><text:span text:style-name="label"/> <text:span text:style-name="nr">8.2</text:span> Inwerkingtreding</text:p>
            <text:section text:name="structuurtekst_id1-3-2-2-66-2" text:style-name="structuurtekst">
              <text:p text:style-name="al">Het Uitvoeringsbesluit Wmo 2018 treedt na besluitvorming en bekendmaking in werking en heeft terugwerkende kracht tot 1 januari 2018. Het Uitvoeringbesluit 2017 wordt ingetrokken per 1 januari 2018.</text:p>
              <text:p text:style-name="al">De bepalingen uit het Uitvoeringsbesluit Wmo 2018 (“beleidsregels”) zijn een nadere invulling van de Verordening Maatschappelijke Ondersteuning 2017 gemeente Waalre.</text:p>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Financiële bijdrage</text:p>
          <text:p text:style-name="al">
          <text:span text:style-name="nadrukvet">Artikel 1. Vervoersvoorzieningen </text:span>
        </text:p>
          <text:p text:style-name="al">
          <text:span text:style-name="nadrukvet">Lid 1</text:span>
        </text:p>
          <text:p text:style-name="al">De bedragen voor een vervoersvoorziening zijn:</text:p>
          <text:list text:style-name="id1-3-2-4-5">
            <text:list-item text:style-override="id1-3-2-4-5-1">
              <text:number>a.</text:number>
              <text:p text:style-name="al">autokostenvergoeding maximaal € 1.050,79 per jaar</text:p>
            </text:list-item>
            <text:list-item text:style-override="id1-3-2-4-5-2">
              <text:number>b.</text:number>
              <text:p text:style-name="al">taxikostenvergoeding maximaal € 1.050,79 per jaar</text:p>
            </text:list-item>
            <text:list-item text:style-override="id1-3-2-4-5-3">
              <text:number>c.</text:number>
              <text:p text:style-name="al">rolstoeltaxikostenvergoeding maximaal € 1.574,64 per jaar</text:p>
            </text:list-item>
          </text:list>
          <text:p text:style-name="al">
          <text:span text:style-name="nadrukvet">Lid 2</text:span>
        </text:p>
          <text:p text:style-name="al">Indien beide echtgenoten in aanmerking komen voor een vervoersvoorziening wordt per persoon maximaal 75 procent van de in lid 1 genoemde bedragen verstrekt.</text:p>
          <text:p text:style-name="al">
          <text:span text:style-name="nadrukvet">Lid 3</text:span>
        </text:p>
          <text:p text:style-name="al">Het aantal strippen voor het collectief vraagafhankelijk vervoer bedraagt maximaal 800 strippen per jaar.</text:p>
          <text:p text:style-name="al"/>
          <text:p text:style-name="al">
          <text:span text:style-name="nadrukvet">Artikel 2. Verhuiskostenvergoeding</text:span>
        </text:p>
          <text:p text:style-name="al">Het bedrag voor een verhuiskostenvergoeding bedraagt € 3.545,-.</text:p>
          <text:p text:style-name="al"/>
          <text:p text:style-name="al">
          <text:span text:style-name="nadrukvet">Artikel 3. Primaat van de verhuizing</text:span>
        </text:p>
          <text:p text:style-name="al">Het bedrag waarboven het primaat van verhuizing wordt gehanteerd bedraagt € 7.500,-.</text:p>
          <text:p text:style-name="al"/>
          <text:p text:style-name="al">
          <text:span text:style-name="nadrukvet">Artikel 4. </text:span>
          <text:span text:style-name="nadrukvet">Bezoekbaar</text:span>
          <text:span text:style-name="nadrukvet"> maken van de woning</text:span>
        </text:p>
          <text:p text:style-name="al">Het bedrag dat in het kader van het bezoekbaar maken, zoals bedoeld in artikel 25 lid 3 van de Verordening maximaal wordt verstrekt, bedraagt € 3.545,-.</text:p>
          <text:p text:style-name="al"/>
          <text:p text:style-name="al">
          <text:span text:style-name="nadrukvet">Artikel 5. Tijdelijke huisvesting</text:span>
        </text:p>
          <text:p text:style-name="al">Het bedrag voor de kosten van tijdelijke huisvesting, zoals bedoeld in artikel 10 lid 5 van de Verordening is gelijk aan de werkelijke kosten met een maximum per maand gelijk aan het bedrag genoemd in artikel 13 lid 1 onderdeel a Wet op de huurtoeslag.</text:p>
          <text:p text:style-name="al"/>
          <text:p text:style-name="al">
          <text:span text:style-name="nadrukvet">Artikel 6. Huurderving</text:span>
        </text:p>
          <text:p text:style-name="al">Het bedrag voor de kosten van huurderving, zoals bedoeld in artikel 10 lid 7 van de Verordening is gelijk aan de kale huur van de woonruimte met een maximumbedrag per maand gelijk aan het bedrag genoemd in artikel 13 lid 1 onderdeel a Wet op de huurtoeslag.</text:p>
          <text:p text:style-name="al"/>
          <text:p text:style-name="al">
          <text:span text:style-name="nadrukvet">Artikel 7. Onderhoud keuring en reparatie</text:span>
        </text:p>
          <text:p text:style-name="al">De hoogte van de bijdrage in kosten van onderhoud, keuring en reparatie is gelijk aan het bedrag van de aanvaardbare kosten, maar zal de bedragen zoals hieronder in tabel 1 en tabel 2 genoemd niet te boven gaan.</text:p>
          <text:p text:style-name="al"/>
          <text:p text:style-name="al">
          <text:span text:style-name="nadrukvet">Artikel 8. Sportvoorziening</text:span>
        </text:p>
          <text:p text:style-name="al">De vergoeding voor een sportvoorziening bedraagt maximaal € 2.582,37 als bijdrage in de aanschaf en het onderhoud van een sportvoorziening voor een periode van drie jaar.</text:p>
          <text:p text:style-name="al"/>
          <text:p text:style-name="al">
          <text:span text:style-name="nadrukvet">Artikel 9. Kosten van onderhoud, keuring en reparatie</text:span>
        </text:p>
          <text:p text:style-name="al">Alleen de werkelijk gemaakte kosten (met een maximum van de in de tabel genoemde bedragen) van keuring, onderhoud en reparatie aan de hieronder genoemde onderdelen komen in aanmerking voor vergoeding:</text:p>
          <text:list text:style-name="id1-3-2-4-34">
            <text:list-item text:style-override="id1-3-2-4-34-1">
              <text:number>a.</text:number>
              <text:p text:style-name="al">stoelliften</text:p>
            </text:list-item>
            <text:list-item text:style-override="id1-3-2-4-34-2">
              <text:number>b.</text:number>
              <text:p text:style-name="al">rolstoel- of sta-plateauliften</text:p>
            </text:list-item>
            <text:list-item text:style-override="id1-3-2-4-34-3">
              <text:number>c.</text:number>
              <text:p text:style-name="al">woonhuisliften</text:p>
            </text:list-item>
            <text:list-item text:style-override="id1-3-2-4-34-4">
              <text:number>d.</text:number>
              <text:p text:style-name="al">hefplateauliften</text:p>
            </text:list-item>
            <text:list-item text:style-override="id1-3-2-4-34-5">
              <text:number>e.</text:number>
              <text:p text:style-name="al">balansliften</text:p>
            </text:list-item>
            <text:list-item text:style-override="id1-3-2-4-34-6">
              <text:number>f.</text:number>
              <text:p text:style-name="al">de mechanische inrichting voor het verstellen van een in hoogte verstelbaar keukenblok, bad of wastafel</text:p>
            </text:list-item>
            <text:list-item text:style-override="id1-3-2-4-34-7">
              <text:number>g.</text:number>
              <text:p text:style-name="al">elektromechanische openings- en sluitingsmechanisme van deuren</text:p>
            </text:list-item>
            <text:list-item text:style-override="id1-3-2-4-34-8">
              <text:number>h.</text:number>
              <text:p text:style-name="al">toilet voorzien van onderspoel en toiletföhn</text:p>
            </text:list-item>
          </text:list>
          <text:p text:style-name="al"/>
          <text:p text:style-name="al">De maximale vergoeding van kosten voor onderhoud en keuring van diverse soorten liften in woningen en trappenhuizen is opgenomen in onderstaande tabellen.</text:p>
          <text:p text:style-name="al"/>
          <text:p text:style-name="al">In de bedragen in de eerste tabel zijn opgenomen de kosten voor de keuring door het Liftinstituut (50%), alsmede de kosten van de noodzakelijke assistentie door de onderhoudsfirma (50%).</text:p>
          <text:p text:style-name="al"/>
          <text:p text:style-name="al">De maximale toeslagen op de tarieven genoemd in de tweede tabel zijn:</text:p>
          <text:list text:style-name="id1-3-2-4-41">
            <text:list-item text:style-override="id1-3-2-4-41-1">
              <text:number>-</text:number>
              <text:p text:style-name="al">50% voor installaties geplaatst buiten de woning;</text:p>
            </text:list-item>
            <text:list-item text:style-override="id1-3-2-4-41-2">
              <text:number>-</text:number>
              <text:p text:style-name="al"> 50% voor installaties die meer dan 1 verdieping overbruggen;</text:p>
            </text:list-item>
            <text:list-item text:style-override="id1-3-2-4-41-3">
              <text:number>-</text:number>
              <text:p text:style-name="al"> 50 % voor installaties uitgevoerd met elektrisch aangedreven plateaus en/of afrijdbeveiliging respectievelijk elektrisch weg klapbare raildelen.</text:p>
            </text:list-item>
          </text:list>
          <text:p text:style-name="al"/>
          <text:p text:style-name="al">
          <text:span text:style-name="nadrukvet">TABEL 1 KEURING</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Keuring liften</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periodieke keuring</text:p>
                </table:table-cell>
                <table:table-cell table:style-name="cell_frame_all" table:number-rows-spanned="1" table:number-columns-spanned="1">
                  <text:p text:style-name="table_al">Kosten excl. BTW (indexering 2017 is 1,1%)</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1,21</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58,18</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1,21</text:p>
                </table:table-cell>
              </table:table-row>
              <table:table-row table:style-name="row">
                <table:table-cell table:style-name="cell_frame_all" table:number-rows-spanned="1" table:number-columns-spanned="1">
                  <text:p text:style-name="table_al">Sta-plateaulif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58,18</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1,21</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332,41</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184,02</text:p>
                </table:table-cell>
              </table:table-row>
            </table:table>
            <text:p text:style-name="table_bottom"/>
          </text:section>
          <text:p text:style-name="al"/>
          <text:p text:style-name="al">*De kosten van beginkeuring bij woonhuisliften en hef-plateauliften zijn inbegrepen in de nieuwprijs van deze liften.</text:p>
          <text:p text:style-name="al">** Balansliften worden niet meer nieuw gemaakt. Beginkeuringen zullen daarom nauwelijks nog voorkomen.</text:p>
          <text:p text:style-name="al">
          <text:span text:style-name="nadrukvet">TABEL 2 ONDERHOU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Onderhoud van lif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excl. BTW (indexering 2017 is 1,1%)</text:p>
                </table:table-cell>
              </table:table-row>
              <table:table-row table:style-name="row">
                <table:table-cell table:style-name="cell_frame_all" table:number-rows-spanned="1" table:number-columns-spanned="1">
                  <text:p text:style-name="table_al">Stoellift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92,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92,30</text:p>
                </table:table-cell>
              </table:table-row>
              <table:table-row table:style-name="row">
                <table:table-cell table:style-name="cell_frame_all" table:number-rows-spanned="1" table:number-columns-spanned="1">
                  <text:p text:style-name="table_al">Sta-plateaulift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92,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276,62</text:p>
                </table:table-cell>
              </table:table-row>
              <table:table-row table:style-name="row">
                <table:table-cell table:style-name="cell_frame_all" table:number-rows-spanned="1" table:number-columns-spanned="1">
                  <text:p text:style-name="table_al">Hef-plateaulift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192,30</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192,30</text:p>
                </table:table-cell>
              </table:table-row>
            </table:table>
            <text:p text:style-name="table_bottom"/>
          </text:section>
          <text:p text:style-name="al"/>
          <text:p text:style-name="al">
          <text:span text:style-name="nadrukvet">Artikel 10. Indexering</text:span>
        </text:p>
          <text:p text:style-name="al">De bedragen uit tabel 1 en tabel 2 worden jaarlijks geïndexeerd.</text:p>
          <text:p text:style-name="al"/>
          <text:p text:style-name="al">De indexeringspercentages zoals deze door Schulinck worden geadviseerd zijn hierbij van toepassing. Zie voor jaarlijkse update van de indexeringspercentages het handboek van Schulinck.</text:p>
          <text:p text:style-name="al"/>
          <text:p text:style-name="al">
          <text:span text:style-name="nadrukvet">Artikel 11. Afschrijftermijnen voor maatwerkvoorzieningen</text:span>
        </text:p>
          <text:p text:style-name="al">De afschrijftermijnen bedragen:</text:p>
          <text:list text:style-name="id1-3-2-4-59">
            <text:list-item text:style-override="id1-3-2-4-59-1">
              <text:number> ▪</text:number>
              <text:p text:style-name="al">Roerende voorzieningen: 7 jaar</text:p>
            </text:list-item>
            <text:list-item text:style-override="id1-3-2-4-59-2">
              <text:number> ▪</text:number>
              <text:p text:style-name="al">Woningaanpassingen (waaronder trapliften): 10 jaar</text:p>
            </text:list-item>
            <text:list-item text:style-override="id1-3-2-4-59-3">
              <text:number> ▪</text:number>
              <text:p text:style-name="al">Autoaanpassingen: 7 jaar</text:p>
            </text:list-item>
          </text:list>
        </text:section>
        <text:section text:name="bijlage_id1-3-2-5" text:style-name="bijlage">
          <text:p text:style-name="bijlage_top"/>
          <text:p text:style-name="hoofdstuk_kop"><text:span text:style-name="label">Bijlage</text:span> <text:span text:style-name="nr">2</text:span> Hospice en Logeerhuis</text:p>
          <text:p text:style-name="al"/>
          <text:p text:style-name="al">
          <text:span text:style-name="nadrukvet">Let op</text:span>: Onderstaande afspraken zijn gedateerd echter gelden voorlopig nog. Hier zal echter verandering in optreden. Dit wordt nader uitgewerkt. Tezijnertijd zal het Uitvoeringsbesluit Wmo m.n. m.b.t. dit onderdeel opnieuw aan het college voorgelegd worden.</text:p>
          <text:p text:style-name="al"/>
          <text:p text:style-name="al">Afspraken tussen Sint Annaklooster en gemeente Eindhoven/Regiogemeenten SRE betreffende hospice De Regenboog en logeerhuis In Via (deze afspraken gelden nog steeds).</text:p>
          <text:p text:style-name="al"/>
          <text:p text:style-name="al">Procedure</text:p>
          <text:p text:style-name="al">Voor hulp bij het huishouden in het hospice en het logeerhuis hoeft geen indicatie te worden gesteld. Aan personen die opgenomen worden in het hospice / logeerhuis wordt in Eindhoven een vaste klasse (bij de regiogemeenten kan dit een vast aantal uren betreffen) hulp bij het huishouden toegekend.</text:p>
          <text:list text:style-name="id1-3-2-5-9">
            <text:list-item text:style-override="id1-3-2-5-9-1">
              <text:number> ▪</text:number>
              <text:p text:style-name="al">Hospice is dat Klasse 4 (in uren 9 uur per week).</text:p>
            </text:list-item>
            <text:list-item text:style-override="id1-3-2-5-9-2">
              <text:number> ▪</text:number>
              <text:p text:style-name="al">Logeerhuis is dat klasse 4 (in uren 7,2 uur per week).</text:p>
            </text:list-item>
          </text:list>
          <text:p text:style-name="al"/>
          <text:p text:style-name="al">De regiogemeenten zullen in ieder geval in het hospice altijd een vaste klasse / vast aantal uren hanteren. Wat betreft het logeerhuis willen zij het toekennen van een vaste klasse per individuele opname afwegen. Dit omdat in regiogemeenten vaak ook logeervoorzieningen aanwezig zijn waardoor het niet altijd noodzakelijk is dat een cliënt in Eindhoven opgenomen wordt.</text:p>
          <text:p text:style-name="al"/>
          <text:p text:style-name="al">Het deskundigheidsniveau dat in het logeerhuis en het hospice wordt ingezet is Hv1. Dit omdat er geen sprake is van het begeleiden bij de organisatie van het huishouden.</text:p>
          <text:p text:style-name="al">Sint Annaklooster stuurt voor deze cliënten een aanvraagformulier naar de desbetreffende gemeente. Dit ten behoeve van de administratie van de gemeente.</text:p>
          <text:p text:style-name="al">Op het aanvraagformulier van de desbetreffende gemeente vermeldt Sint Annaklooster dat het gaat om Hulp bij het huishouden in het hospice / logeerhuis en dat daarom een indicatie niet van toepassing is.</text:p>
          <text:p text:style-name="al"/>
          <text:p text:style-name="al">Naast het aanvraagformulier verstrekt Sint Annaklooster de gemeente een bewijs dat de betreffende cliënt daadwerkelijk bij hen opgenomen is (dit is noodzakelijk omdat er geen indicatie aan de betaling door de gemeente ten grondslag ligt). Dit bewijs bestaat uit het door de cliënt ondertekende aanhangsel van de zorgleveringsovereenkomst die hij met Sint Annaklooster sluit.</text:p>
          <text:p text:style-name="al"/>
          <text:p text:style-name="al">Als cliënt vanuit logeerhuis naar huis gaat moet beoordeeld worden of het marktproduct huishoudelijke hulp in gezet kan worden of dat de maatwerkvoorziening ondersteuning bij het huishouden nodig is. M.a.w. er vindt een “regulier” onderzoek plaats vanuit het CMD.</text:p>
          <text:p text:style-name="al"/>
          <text:p text:style-name="al">Als de opname in hospice of logeerhuis eindigt (doorgaans door overlijden of door overplaatsing) dan meldt Sint Annaklooster de cliënt af bij de gemeente Eindhoven met het formulier afmelding zorg. Op dit formulier dient ook de reden van einde zorg vermeld te worden.</text:p>
          <text:p text:style-name="al"/>
        </text:section>
        <text:section text:name="bijlage_id1-3-2-6" text:style-name="bijlage">
          <text:p text:style-name="bijlage_top"/>
          <text:p text:style-name="hoofdstuk_kop"><text:span text:style-name="label">Bijlage</text:span> <text:span text:style-name="nr">3</text:span> Maatwerkvoorzieningen en tarieven Wmo</text:p>
          <text:p text:style-name="al"/>
          <text:p text:style-name="al">Het gaat om de volgende contracten/deelovereenkomsten (zie ook negometrix):</text:p>
          <text:list text:style-name="id1-3-2-6-4">
            <text:list-item text:style-override="id1-3-2-6-4-1">
              <text:number> ▪</text:number>
              <text:p text:style-name="al">Deelovereenkomst voor het leveren van Individuele voorziening Begeleiding Jeugdhulp -9 maanden tot achttien jaar en Maatwerkvoorziening Begeleiding Wmo 2015 nieuwe cliënten.</text:p>
            </text:list-item>
            <text:list-item text:style-override="id1-3-2-6-4-2">
              <text:number>▪</text:number>
              <text:p text:style-name="al">Deelovereenkomst Hulp bij het Huishouden 1 (HbH1)</text:p>
            </text:list-item>
            <text:list-item text:style-override="id1-3-2-6-4-3">
              <text:number> ▪</text:number>
              <text:p text:style-name="al">Deelovereenkomst Ondersteuning Zelfstandig Wonen (OZW)</text:p>
            </text:list-item>
          </text:list>
        </text:section>
        <text:section text:name="bijlage_id1-3-2-7" text:style-name="bijlage">
          <text:p text:style-name="bijlage_top"/>
          <text:p text:style-name="hoofdstuk_kop"><text:span text:style-name="label">Bijlage</text:span> <text:span text:style-name="nr">4</text:span> Pgb bij outputgerichte financiering door zorgaanbieder of ZZP-er (maandprijs, trajectprijs)</text:p>
          <text:p text:style-name="al"/>
          <text:p text:style-name="al">Werkwijze</text:p>
          <text:p text:style-name="al">Vanaf 1 januari 2018 geldt t.a.v. een aantal producten uit de nieuwe PDC, outputgerichte financiering. Het gaat hier om de begeleidingsproducten (Ondersteuning Zelfstandig Leven middel en zwaar). We hanteren als uitgangspunt dat het Pgb-tarief gelijk is aan het ZIN- tarief. Net zoals bij een indicatie voor een ZIN-product moet er in de beschikking m.b.t. toekenning van een Pgb aandacht zijn voor een goede motivering: Doelen, resultaten, taken en frequentie.</text:p>
          <text:p text:style-name="al"/>
          <text:p text:style-name="al">Het Pgb-tarief volgt dus het ZIN-tarief. Het ZIN tarief is op basis van gegevens-uitvraag bij zorgaanbieders op een objectieve en transparantie manier tot stand is gekomen.</text:p>
          <text:p text:style-name="al"/>
          <text:p text:style-name="al">NB: de gemeente Geldrop-Mierlo hanteert voor de Wmo eenzelfde aanpak.</text:p>
          <text:p text:style-name="al"/>
          <text:p text:style-name="al">Pgb bij outputgerichte financiering door sociaal netwerk.</text:p>
          <text:p text:style-name="al">We laten hier de outputgerichte financiering los. En rekenen met uren (begeleiding) en dagdelen (dagbesteding).</text:p>
          <text:p text:style-name="al"/>
          <text:p text:style-name="al">We hanteren € 20,- per uur/dagdeel bij inzet Pgb door sociaal netwerk.</text:p>
          <text:p text:style-name="al"/>
          <text:p text:style-name="al">Dus hierin wijzigt evenmin iets t.o.v. de “oude” situatie in 2017 (inspanningsgerichte financiering).</text:p>
        </text:section>
        <text:section text:name="bijlage_id1-3-2-8" text:style-name="bijlage">
          <text:p text:style-name="bijlage_top"/>
          <text:p text:style-name="hoofdstuk_kop"><text:span text:style-name="label">Bijlage</text:span> <text:span text:style-name="nr">5</text:span> Eigen bijdrage systematiek Wmo</text:p>
          <text:p text:style-name="al"/>
          <text:p text:style-name="al">Eigen bijdrage systematiek Wmo</text:p>
          <text:p text:style-name="al">Met ingang van 1 januari 2018 is de nieuw PDC (Wmo en Jeugd) in werking getreden.</text:p>
          <text:p text:style-name="al"/>
          <text:p text:style-name="al">I.t.t. het oude productenboek zijn in deze nieuwe PDC producten opgenomen die niet de bekende inspanningsgerichte financiering hebben maar een outputgerichte financiering kennen.</text:p>
          <text:p text:style-name="al"/>
          <text:p text:style-name="al">M.b.t. de outputgerichte financiering betekent dit voor Wmo producten een wijziging van de eigen bijdrage systematiek (de Jeugdwet kent geen eigen bijdrage).</text:p>
          <text:p text:style-name="al"/>
          <text:p text:style-name="al">Hoe deze eigen bijdrage systematiek in zijn werk gaat, wordt hieronder uitgelegd. Voor de volledigheid wordt ook ingegaan op de eigen bijdrage systematiek van Wmo producten met een inspanningsgerichte financiering.</text:p>
          <text:p text:style-name="al"/>
          <text:p text:style-name="al">Inspanningsgerichte financiering</text:p>
          <text:p text:style-name="al">Bij inspanningsgerichte financiering geeft de zorgaanbieder het aantal uren dat ondersteuning wordt verleend aan de cliënt, door aan het CAK.</text:p>
          <text:p text:style-name="al"/>
          <text:p text:style-name="al">N.a.v. deze opgave door de zorgaanbieder berekent het CAK de hoogte van de eigen bijdrage voor de cliënt. Hierbij houdt het CAK rekening met de inkomsten en het vermogen van de cliënt. Het CAK brengt vervolgens de eigen bijdrage in rekening bij de cliënt. De eigen bijdrage komt ten goede aan de gemeente.</text:p>
          <text:p text:style-name="al"/>
          <text:p text:style-name="al">Bij de overgang van de oude naar de nieuwe PDC hanteren we voor lopende indicaties een sterfhuisconstructie. D.w.z. dat een cliënt met een lopende indicatie (van 2017 naar 2018) dezelfde ondersteuning blijft ontvangen (o.b.v. de oude productcode) tot het einde van de indicatie in 2018. Daarna, bij de herindicatie, kan de ondersteuning o.b.v. het nieuwe product (en o.b.v. de nieuwe productcode) eventueel voortgezet worden. Afhankelijk van de zorgvraag van de cliënt op dat moment.</text:p>
          <text:p text:style-name="al"/>
          <text:p text:style-name="al">Algemene regel m.b.t. sterfhuisconstructie</text:p>
          <text:p text:style-name="al">De eigen bijdrage systematiek m.b.t. deze inspanningsgerichte producten volgt ook bovengenoemde sterfhuisconstructie. Dus de zorgaanbieder moet voor de lopende indicatie (van 2017 naar 2018) op de gebruikelijke manier de uren aanleveren bij het CAK. Op het moment dat de herindicatie heeft plaatsgevonden en de ondersteuning moet gecontinueerd worden, dient de zorgaanbieder o.b.v. de nieuwe productcode (waar dus een nieuw tarief aanhangt) het aantal uren door te geven aan het CAK.</text:p>
          <text:p text:style-name="al"/>
          <text:p text:style-name="al">De zorgaanbieder ontvangt bij de nieuwe indicatie of de herindicatie altijd een 301-bericht vanuit de gemeente. Dat is voor de zorgaanbieder tegelijkertijd het signaal dat hij alert moet zijn op een nieuwe productcode met bijbehorende tarief.</text:p>
          <text:p text:style-name="al">Mocht het hier onverhoopt mis gaan en de zorgaanbieder levert toch nog o.b.v. het oude tarief aan bij het CAK, dan is het financiële risico dat de cliënt en de gemeente hiermee lopen nihil.</text:p>
          <text:p text:style-name="al"/>
          <text:p text:style-name="al">De volgende Wmo-producten onder de nieuwe PDC kennen inspanningsgerichte financiering:</text:p>
          <text:list text:style-name="id1-3-2-8-26">
            <text:list-item text:style-override="id1-3-2-8-26-1">
              <text:number> ▪</text:number>
              <text:p text:style-name="al">Wmo dagbesteding (OZL dagbesteding)</text:p>
            </text:list-item>
            <text:list-item text:style-override="id1-3-2-8-26-2">
              <text:number> ▪</text:number>
              <text:p text:style-name="al">Wmo logeren</text:p>
            </text:list-item>
            <text:list-item text:style-override="id1-3-2-8-26-3">
              <text:number> ▪</text:number>
              <text:p text:style-name="al">Wmo vervoer</text:p>
            </text:list-item>
          </text:list>
          <text:p text:style-name="al">Uitzondering op de algemene regel m.b.t. de sterfhuisconstructie:</text:p>
          <text:list text:style-name="id1-3-2-8-28">
            <text:list-item text:style-override="id1-3-2-8-28-1">
              <text:number> ▪</text:number>
              <text:p text:style-name="al">Wmo begeleiding (oude PDC)/ Zelfstandig leven middel en Zelfstandig leven zwaar (nieuwe PDC).</text:p>
            </text:list-item>
          </text:list>
          <text:p text:style-name="al">Onder de oude PDC is Wmo begeleiding een inspanningsgericht product en onder de nieuwe PDC zijn Zelfstandig Leven middel en Zelfstandig Leven zwaar outputgerichte producten. Het inspanningsgerichte Wmo begeleidingsproduct volgt de sterfhuisconstructie voor wat betreft de eigen bijdrage systematiek niet!</text:p>
          <text:p text:style-name="al">Deze uitzondering wordt hieronder bij outputgerichte financiering besproken.</text:p>
          <text:p text:style-name="al"/>
          <text:p text:style-name="al">Outputgerichte financiering</text:p>
          <text:p text:style-name="al">Bij outputgerichte financiering werken we niet met uren, maar met een maandprijs of een trajectprijs. Vandaar dat de eigen bijdrage systematiek hier anders is dan bij inspanningsgerichte financiering. De zorgaanbieder kan immers geen uren doorgeven aan het CAK omdat dit niet strookt met outputgerichte financiering. Bij outputgerichte financiering worden immers geen afspraken over uren gemaakt (wel over doelen, resultaten, taken en frequentie).</text:p>
          <text:p text:style-name="al"/>
          <text:p text:style-name="al">Vraagstuk m.b.t. eigen bijdrage</text:p>
          <text:p text:style-name="al">Hoe kunnen we dan nu dan toch tot een reële berekening van de hoogte van de eigen bijdrage voor de cliënt komen (zodat de cliënt niet teveel betaald) en tegelijkertijd voorkomen dat de gemeente onevenredig veel inkomsten misloopt?</text:p>
          <text:p text:style-name="al">In de nieuwe PDC speelt dit knelpunt bij de Wmo-begeleidingsproducten:</text:p>
          <text:list text:style-name="id1-3-2-8-38">
            <text:list-item text:style-override="id1-3-2-8-38-1">
              <text:number> ▪</text:number>
              <text:p text:style-name="al">Zelfstandig Leven middel (ZL middel)</text:p>
            </text:list-item>
            <text:list-item text:style-override="id1-3-2-8-38-2">
              <text:number> ▪</text:number>
              <text:p text:style-name="al">Zelfstandig Leven zwaar (ZL zwaar)</text:p>
            </text:list-item>
          </text:list>
          <text:p text:style-name="al">Deze producten zijn maandproducten met outputgerichte financiering.</text:p>
          <text:p text:style-name="al"/>
          <text:p text:style-name="al">Werkwijze m.b.t. eigen bijdrage</text:p>
          <text:p text:style-name="al">We hanteren voor zowel de nieuwe Wmo begeleidingsproducten middel en zwaar (ZL middel en zwaar) als de oude Wmo begeleidingsproducten een standaard kostprijs van €100,-.</text:p>
          <text:p text:style-name="al">Op basis van deze kostprijs van €100,- berekent het CAK de hoogte van de eigen bijdrage. Dit betekent in de praktijk dat de eigen bijdrage voor het Wmo begeleidings-product tussen de €17,50 (minimale eigen bijdrage) en €100,- (maximale kostprijs) komt te liggen. Uit het gesprek dat hierover met de adviseur van het CAK werd gevoerd is gebleken dat de gemeente Waalre hierdoor weinig inkomsten uit eigen bijdrage misloopt.</text:p>
          <text:p text:style-name="al">Deze werkwijze gaat in per 1 januari 2018. Vanaf dat moment geeft de gemeente voor de begeleidingsproducten €100,- kostprijs door aan het CAK. Dit betreft een zogenaamd “arrangement”. De aanlevering op het oude product (zoals bij inspanningsgericht) wordt door de gemeente geblokkeerd bij het CAK.</text:p>
          <text:p text:style-name="al">Zo wordt het risico op het dubbel in rekening brengen van de eigen bijdrage bij de cliënt ondervangen. De Wmo begeleidingsproducten o.b.v. de oude PDC (die dus inspanningsgericht zijn, doen niet mee aan de sterfhuisconstructie!).</text:p>
          <text:p text:style-name="al">Wanneer we voor deze producten eveneens een sterfhuisconstructie zouden hanteren is het risico op dubbel aanleveren (1 keer door de gemeente van de kostprijs van €100,- /arrangement) en 1 keer (op basis van het oude product/400 code) door de zorgaanbieder heel groot. Het blijkt niet mogelijk te zijn om per cliënt bij het einde van de indicatie deze aanlevering door de zorgaanbieder te blokkeren. Dit kan niet op cliëntniveau. Alleen op productniveau kunt je bij het CAK iets dichtzetten.</text:p>
          <text:p text:style-name="al">Communicatie naar de zorgaanbieders m.b.t. nieuwe werkwijze</text:p>
          <text:p text:style-name="al">Via Negometrix werd naar de gecontracteerde Wmo-zorgaanbieders een email verstuurd met daarin bovenstaande informatie. Voor de volledigheid is hieronder de letterlijke tekst opgenomen:</text:p>
          <text:p text:style-name="al">Geachte zorgaanbieder,</text:p>
          <text:p text:style-name="al">
          <text:span text:style-name="nadrukondlijn">In dit bericht vragen wij uw aandacht voor de Wmo-producten in relatie tot de eigen bijdrage Wmo en aanlevering van gegevens bij het CAK:</text:span>
        </text:p>
          <text:p text:style-name="al">Zoals u weet treedt met ingang van 1 januari 2018 de nieuwe Producten Diensten Catalogus (PDC) in werking.</text:p>
          <text:p text:style-name="al">Sommige producten uit deze nieuwe PDC kennen een inspanningsgerichte financiering, andere producten kennen een outputgerichte financiering.</text:p>
          <text:p text:style-name="al">Vanaf 1 januari 2018 levert de gemeente Waalre zelf alle begeleidingsproducten Wmo aan bij het CAK. Dit geldt voor zowel de huidige inspanningsgerichte vormen van begeleiding, als de nieuwe outputgerichte vorm van begeleiding nl. Zelfstandig Leven (middel en zwaar).</text:p>
          <text:p text:style-name="al">Voor de producten met een inspanningsgerichte financiering verandert er het volgende voor u:</text:p>
          <text:p text:style-name="al">Huidige lopende indicaties worden volgens de sterfhuisconstructie bij het CAK, op dezelfde (CAK aanlever-) code aangeleverd als in 2017, <text:span text:style-name="nadrukondlijn">behalve de begeleidingsproducten Wmo want die levert de gemeente aan.</text:span></text:p>
          <text:p text:style-name="al">Wanneer u vanuit de gemeente Waalre een 301-toewijzingsbericht ontvangt voor de onderstaande producten uit de nieuwe PDC, dient u de volgende werkwijze te hanteren</text:p>
          <text:p text:style-name="al">m.b.t. het maandelijks aanleveren van gegevens bij het CAK. U gebruikt hierbij de volgende codes:</text:p>
          <text:list text:style-name="id1-3-2-8-58">
            <text:list-item text:style-override="id1-3-2-8-58-1">
              <text:number> ▪</text:number>
              <text:p text:style-name="al">Dagbesteding, code 07A03 = CAK aanlevercode 429</text:p>
            </text:list-item>
            <text:list-item text:style-override="id1-3-2-8-58-2">
              <text:number> ▪</text:number>
              <text:p text:style-name="al">Logeren, code 04W04= CAK aanlevercode 430</text:p>
            </text:list-item>
            <text:list-item text:style-override="id1-3-2-8-58-3">
              <text:number> ▪</text:number>
              <text:p text:style-name="al">Begeleiding, ongeacht de code: deze hoeft u vanaf 1 januari 2018 niet meer aan te leveren bij het CAK.</text:p>
            </text:list-item>
          </text:list>
          <text:p text:style-name="al">NB: Deze CAK aanlevercodes zijn afwijkende codes en gelden voor het jaar 2018; dit heeft te maken met overgang van de oude PDC naar de nieuwe PDC.</text:p>
          <text:p text:style-name="al">Vanaf 2019 gelden weer de landelijk door het CAK vastgestelde codes.</text:p>
          <text:p text:style-name="al">Periode:</text:p>
          <text:p text:style-name="al">Het Wmo tarief voor begeleiding wordt vanaf 1 januari 2018 voor aanlevering bij het CAK vastgesteld op € 92,31 per 4 weken (dus 13 keer per jaar). Dit geldt vanaf januari 2018 voor alle Wmo begeleidingsproducten uit de oude productengroep maar ook voor de nieuwe outputgerichte producten zelfstandig leven middel en 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720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0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0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Wet maatschappelijke ondersteuning 2015]|[1.0:c:BWBR0035362&amp;g=2022-05-01</meta:user-defined>
    <meta:user-defined meta:name="DCTERMS.alternative">Uitvoeringsbesluit Wmo gemeente Waalre 2018</meta:user-defined>
    <dc:language>nl</dc:language>
    <meta:user-defined meta:name="OVERHEIDop.locatietype/OVERHEIDop.gebiedsmarkering">Gemeente</meta:user-defined>
    <meta:user-defined meta:name="DC.title">Uitvoeringsbesluit Wmo gemeente Waalre 2018</meta:user-defined>
    <meta:user-defined meta:name="DCTERMS.W3CDTF/DCTERMS.available">2022-06-14</meta:user-defined>
    <meta:user-defined meta:name="DCTERMS.W3CDTF/OVERHEIDop.jaargang">2022</meta:user-defined>
    <meta:user-defined meta:name="OVERHEIDop.publicationIssue">267202</meta:user-defined>
    <meta:user-defined meta:name="OVERHEIDop.betreftRegeling">CVDR677818_1</meta:user-defined>
    <meta:user-defined meta:name="xs:date/OVERHEIDop.startdatum">2022-06-15</meta:user-defined>
    <meta:user-defined meta:name="xs:date/OVERHEIDop.einddatum">2018-01-01</meta:user-defined>
    <meta:user-defined meta:name="OVERHEIDop.GmbID/DC.identifier">gmb-2022-267202</meta:user-defined>
    <meta:user-defined meta:name="OVERHEIDop.versieInformatie"/>
  </office:meta>
</office:document-meta>
</file>