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erindelen van een bestaand winkelpand naar appartement en winkel aan Ritsevoor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DM1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Ritsevoort 15 Alkmaar</text:span>: het herindelen van een bestaand winkelpand naar appartement en winkel Datum ontvangst: 24 november 2021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20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0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0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herindelen van een bestaand winkelpand naar appartement en winkel aan Ritsevoort 15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201</meta:user-defined>
    <meta:user-defined meta:name="OVERHEIDop.GmbID/DC.identifier">gmb-2022-267201</meta:user-defined>
    <meta:user-defined meta:name="OVERHEIDop.versieInformatie"/>
  </office:meta>
</office:document-meta>
</file>