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Vleerweg kadastraal bekend sectie A nummer 6284: het organiseren van een autorod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Vleerweg kadastraal bekend sectie A nummer 6284</text:p>
            <text:p text:style-name="common-al">Project: het organiseren van een autorodeo</text:p>
            <text:p text:style-name="common-al">Ingekomen: 19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72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0113</meta:user-defined>
    <meta:user-defined meta:name="DCTERMS.abstract">het organiseren van een autoroeo</meta:user-defined>
    <dc:language>nl</dc:language>
    <meta:user-defined meta:name="OVERHEIDop.locatietype/OVERHEIDop.gebiedsmarkering">Punt</meta:user-defined>
    <meta:user-defined meta:name="DC.title">Gemeente Tubbergen - aanvraag omgevingsvergunning - Albergen, Vleerweg kadastraal bekend sectie A nummer 6284: het organiseren van een autorodeo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720</meta:user-defined>
    <meta:user-defined meta:name="OVERHEIDop.GmbID/DC.identifier">gmb-2022-26720</meta:user-defined>
    <meta:user-defined meta:name="OVERHEIDop.versieInformatie"/>
  </office:meta>
</office:document-meta>
</file>