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ijzigen van het gebruik aan Steenklef 1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teenklef 1 - het tijdelijk wijzigen van gebruik (afwijken bestemmingsplan). Ingekomen op 0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19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9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wijzigen van het gebruik aan Steenklef 1 te Vortum-Mull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97</meta:user-defined>
    <meta:user-defined meta:name="OVERHEIDop.GmbID/DC.identifier">gmb-2022-267197</meta:user-defined>
    <meta:user-defined meta:name="OVERHEIDop.versieInformatie"/>
  </office:meta>
</office:document-meta>
</file>