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27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Rijksweg 27 te Eede voor het vervangen van de kozijnen en het isoleren van het dak van de woning (OV-202216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71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jksweg 27 Ee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96</meta:user-defined>
    <meta:user-defined meta:name="OVERHEIDop.GmbID/DC.identifier">gmb-2022-267196</meta:user-defined>
    <meta:user-defined meta:name="OVERHEIDop.versieInformatie"/>
  </office:meta>
</office:document-meta>
</file>