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onhuis met berging aan Kerkstraat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M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rkstraat 21 De Rijp</text:span>: het realiseren van een woonhuis met berging Datum ontvangst: 5 april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onhuis met berging aan Kerkstraat 21 te De R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94</meta:user-defined>
    <meta:user-defined meta:name="OVERHEIDop.GmbID/DC.identifier">gmb-2022-267194</meta:user-defined>
    <meta:user-defined meta:name="OVERHEIDop.versieInformatie"/>
  </office:meta>
</office:document-meta>
</file>