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recreatie - woningen aan Gemertseweg 126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emertseweg 126 - het bouwen van 6 recreatie-woning (bouwen). Ingekomen op 0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9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6 recreatie - woningen aan Gemertseweg 126 te Oplo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91</meta:user-defined>
    <meta:user-defined meta:name="OVERHEIDop.GmbID/DC.identifier">gmb-2022-267191</meta:user-defined>
    <meta:user-defined meta:name="OVERHEIDop.versieInformatie"/>
  </office:meta>
</office:document-meta>
</file>