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jaarmarkt Schoorl op 19 juni 2022, Centrum Schoorl, verzenddatum 9 juni 2022 (Z22 075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718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8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8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jaarmarkt Schoorl op 19 juni 2022, Centrum Schoorl, verzenddatum 9 juni 2022 (Z22 075770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88</meta:user-defined>
    <meta:user-defined meta:name="OVERHEIDop.GmbID/DC.identifier">gmb-2022-267188</meta:user-defined>
    <meta:user-defined meta:name="OVERHEIDop.versieInformatie"/>
  </office:meta>
</office:document-meta>
</file>