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eversstraat 46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rieversstraat 46 te Eede voor het uitbreiden van de woning (OV-2022168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5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718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8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8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rieversstraat 46 Eed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187</meta:user-defined>
    <meta:user-defined meta:name="OVERHEIDop.GmbID/DC.identifier">gmb-2022-267187</meta:user-defined>
    <meta:user-defined meta:name="OVERHEIDop.versieInformatie"/>
  </office:meta>
</office:document-meta>
</file>