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se ZomerMarcktop19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9-06-2022 een aanvraag voor een evenementenvergunning ontvangen. De aanvraag heeft zaaknummer 350478.</text:p>
            <text:p text:style-name="common-al">De aanvraag gaat over:Naam evenement: Goudse ZomerMarcktDatum evenement: op 19-08-2022Locatie evenement: CentrumActiviteiten: Wat voorheen de Midzomer markt was, wordt nu de Goudse ZomerMarckt. Een heerlijke jaarmarkt/braderie door de gehele binnenstad.</text:p>
            <text:p text:style-name="common-al">
            <text:span text:style-name="nadrukvet">Waarom publiceert de gemeente dit beri</text:span>
            <text:span text:style-name="nadrukvet">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718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8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8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075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se ZomerMarcktop19-08-2022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82</meta:user-defined>
    <meta:user-defined meta:name="OVERHEIDop.GmbID/DC.identifier">gmb-2022-267182</meta:user-defined>
    <meta:user-defined meta:name="OVERHEIDop.versieInformatie"/>
  </office:meta>
</office:document-meta>
</file>